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2abaf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19f07d" style:font-size-asian="12pt" style:font-size-complex="12pt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fo:color="#000000" style:font-name="Nimbus Roman No9 L1" fo:font-size="12pt" officeooo:paragraph-rsid="002ebfdd" style:font-size-asian="12pt" style:font-size-complex="12pt" fo:hyphenate="false" fo:hyphenation-remain-char-count="2" fo:hyphenation-push-char-count="2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style:text-underline-style="none" officeooo:rsid="0005c88c"/>
    </style:style>
    <style:style style:name="T6" style:family="text">
      <style:text-properties style:text-underline-style="none" officeooo:rsid="00229090"/>
    </style:style>
    <style:style style:name="T7" style:family="text">
      <style:text-properties style:text-underline-style="none" officeooo:rsid="0029bf4f"/>
    </style:style>
    <style:style style:name="T8" style:family="text">
      <style:text-properties style:text-underline-style="none" officeooo:rsid="002abaf5"/>
    </style:style>
    <style:style style:name="T9" style:family="text">
      <style:text-properties style:text-underline-style="none" officeooo:rsid="00170479"/>
    </style:style>
    <style:style style:name="T10" style:family="text">
      <style:text-properties style:text-underline-style="none" officeooo:rsid="002db552"/>
    </style:style>
    <style:style style:name="T11" style:family="text">
      <style:text-properties style:text-underline-style="none" officeooo:rsid="002eb714"/>
    </style:style>
    <style:style style:name="T12" style:family="text">
      <style:text-properties style:text-underline-style="none" officeooo:rsid="002ebfdd"/>
    </style:style>
    <style:style style:name="T13" style:family="text">
      <style:text-properties style:text-underline-style="none" officeooo:rsid="002f55c9"/>
    </style:style>
    <style:style style:name="T14" style:family="text">
      <style:text-properties style:text-underline-style="none" fo:font-weight="normal" officeooo:rsid="002db552" style:font-weight-asian="normal" style:font-weight-complex="normal"/>
    </style:style>
    <style:style style:name="T15" style:family="text">
      <style:text-properties style:text-underline-style="none" fo:font-weight="normal" officeooo:rsid="0029bf4f" style:font-weight-asian="normal" style:font-weight-complex="normal"/>
    </style:style>
    <style:style style:name="T16" style:family="text">
      <style:text-properties style:text-underline-style="none" fo:font-weight="normal" officeooo:rsid="002abaf5" style:font-weight-asian="normal" style:font-weight-complex="normal"/>
    </style:style>
    <style:style style:name="T17" style:family="text">
      <style:text-properties style:text-underline-style="none" fo:font-weight="normal" officeooo:rsid="0005c88c" style:font-weight-asian="normal" style:font-weight-complex="normal"/>
    </style:style>
    <style:style style:name="T18" style:family="text">
      <style:text-properties style:text-underline-style="none" fo:font-weight="normal" officeooo:rsid="002f55c9" style:font-weight-asian="normal" style:font-weight-complex="normal"/>
    </style:style>
    <style:style style:name="T19" style:family="text">
      <style:text-properties style:text-underline-style="none" fo:font-weight="normal" officeooo:rsid="00229090" style:font-weight-asian="normal" style:font-weight-complex="normal"/>
    </style:style>
    <style:style style:name="T20" style:family="text">
      <style:text-properties style:text-underline-style="none" fo:font-weight="normal" officeooo:rsid="002eb714" style:font-weight-asian="normal" style:font-weight-complex="normal"/>
    </style:style>
    <style:style style:name="T21" style:family="text">
      <style:text-properties style:text-underline-style="none" fo:font-weight="normal" officeooo:rsid="002ebfdd" style:font-weight-asian="normal" style:font-weight-complex="normal"/>
    </style:style>
    <style:style style:name="T22" style:family="text">
      <style:text-properties style:text-underline-style="none" fo:font-weight="normal" officeooo:rsid="00170479" style:font-weight-asian="normal" style:font-weight-complex="normal"/>
    </style:style>
    <style:style style:name="T23" style:family="text">
      <style:text-properties style:text-underline-style="none" fo:font-weight="normal" officeooo:rsid="001e9798" style:font-weight-asian="normal" style:font-weight-complex="normal"/>
    </style:style>
    <style:style style:name="T24" style:family="text">
      <style:text-properties style:text-underline-style="none" fo:font-weight="normal" officeooo:rsid="002d0738" style:font-weight-asian="normal" style:font-weight-complex="normal"/>
    </style:style>
    <style:style style:name="T25" style:family="text">
      <style:text-properties fo:color="#1d2129" style:text-underline-style="none" fo:font-weight="normal" officeooo:rsid="001e9798" style:font-weight-asian="normal" style:font-weight-complex="normal"/>
    </style:style>
    <style:style style:name="T26" style:family="text">
      <style:text-properties fo:color="#1d2129" style:text-underline-style="none" fo:font-weight="normal" officeooo:rsid="0005c88c" style:font-weight-asian="normal" style:font-weight-complex="normal"/>
    </style:style>
    <style:style style:name="T27" style:family="text">
      <style:text-properties fo:color="#1d2129" style:text-underline-style="none" fo:font-weight="normal" officeooo:rsid="00229090" style:font-weight-asian="normal" style:font-weight-complex="normal"/>
    </style:style>
    <style:style style:name="T28" style:family="text">
      <style:text-properties fo:color="#1d2129" style:text-underline-style="none" fo:font-weight="normal" officeooo:rsid="0029bf4f" style:font-weight-asian="normal" style:font-weight-complex="normal"/>
    </style:style>
    <style:style style:name="T29" style:family="text">
      <style:text-properties fo:color="#1d2129" style:text-underline-style="none" fo:font-weight="normal" officeooo:rsid="002abaf5" style:font-weight-asian="normal" style:font-weight-complex="normal"/>
    </style:style>
    <style:style style:name="T30" style:family="text">
      <style:text-properties fo:color="#1d2129" style:text-underline-style="none" fo:font-weight="normal" officeooo:rsid="00170479" style:font-weight-asian="normal" style:font-weight-complex="normal"/>
    </style:style>
    <style:style style:name="T31" style:family="text">
      <style:text-properties fo:color="#1d2129" style:text-underline-style="none" fo:font-weight="normal" officeooo:rsid="002db552" style:font-weight-asian="normal" style:font-weight-complex="normal"/>
    </style:style>
    <style:style style:name="T32" style:family="text">
      <style:text-properties fo:color="#1d2129" style:text-underline-style="none" fo:font-weight="normal" officeooo:rsid="002d0738" style:font-weight-asian="normal" style:font-weight-complex="normal"/>
    </style:style>
    <style:style style:name="T33" style:family="text">
      <style:text-properties fo:color="#1d2129" style:text-underline-style="none" fo:font-weight="normal" officeooo:rsid="002eb714" style:font-weight-asian="normal" style:font-weight-complex="normal"/>
    </style:style>
    <style:style style:name="T34" style:family="text">
      <style:text-properties fo:color="#1d2129" style:text-underline-style="none" fo:font-weight="normal" officeooo:rsid="002ebfdd" style:font-weight-asian="normal" style:font-weight-complex="normal"/>
    </style:style>
    <style:style style:name="T35" style:family="text">
      <style:text-properties fo:color="#1d2129" style:text-underline-style="none" fo:font-weight="normal" officeooo:rsid="002f55c9" style:font-weight-asian="normal" style:font-weight-complex="normal"/>
    </style:style>
    <style:style style:name="T36" style:family="text">
      <style:text-properties officeooo:rsid="002c6836"/>
    </style:style>
    <style:style style:name="T37" style:family="text">
      <style:text-properties officeooo:rsid="002ebfdd"/>
    </style:style>
    <style:style style:name="T38" style:family="text">
      <style:text-properties officeooo:rsid="002f55c9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d545c" style:font-weight-asian="normal" style:font-weight-complex="normal"/>
    </style:style>
    <style:style style:name="T41" style:family="text">
      <style:text-properties fo:font-variant="normal" fo:text-transform="none" style:use-window-font-color="true" fo:letter-spacing="normal" fo:language="pt" fo:country="BR" fo:font-style="normal" fo:font-weight="normal" officeooo:rsid="00193e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8">4.482</text:span>/201<text:span text:style-name="T36">9</text:span></text:p>
      <text:p text:style-name="P9"><text:span text:style-name="T10">A</text:span><text:span text:style-name="T7">sfaltamen</text:span><text:span text:style-name="T8">to d</text:span><text:span text:style-name="T5">a </text:span><text:span text:style-name="T13">R</text:span><text:span text:style-name="T5">ua</text:span><text:span text:style-name="T6"> </text:span><text:span text:style-name="T11">Dique da </text:span><text:span text:style-name="T12">Saudade,</text:span><text:span text:style-name="T10"> </text:span><text:span text:style-name="T11">no</text:span><text:span text:style-name="T9"> </text:span><text:span text:style-name="T10">Bairro </text:span><text:span text:style-name="T11">Santo Afonso</text:span>.</text:p>
      <text:p text:style-name="P11"><text:span text:style-name="T40">Solicita-se</text:span><text:span text:style-name="T39">, após os trâmites regimentais, </text:span><text:span text:style-name="T40">que seja enviada </text:span><text:span text:style-name="T39">cópia da presente proposição ao </text:span><text:span text:style-name="T40">Poder Executivo</text:span><text:span text:style-name="T39">, para que </text:span><text:span text:style-name="T40">realize as seguintes providências:</text:span></text:p>
      <text:p text:style-name="P13"><text:span text:style-name="T14">A</text:span><text:span text:style-name="T15">sfaltamen</text:span><text:span text:style-name="T16">to d</text:span><text:span text:style-name="T17">a </text:span><text:span text:style-name="T18">R</text:span><text:span text:style-name="T17">ua</text:span><text:span text:style-name="T19"> </text:span><text:span text:style-name="T20">Dique da </text:span><text:span text:style-name="T21">Saudade,</text:span><text:span text:style-name="T14"> </text:span><text:span text:style-name="T20">no</text:span><text:span text:style-name="T22"> </text:span><text:span text:style-name="T14">Bairro </text:span><text:span text:style-name="T20">Santo Afonso</text:span><text:span text:style-name="T23">. </text:span><text:span text:style-name="T24">O asfaltamento desta via é uma reivindicação antiga dos moradores da localidade, pois est</text:span><text:span text:style-name="T14">a rua</text:span><text:span text:style-name="T24">, com pouco mais de 100 mts,</text:span><text:span text:style-name="T14"> é </text:span><text:span text:style-name="T20">uma das </text:span><text:span text:style-name="T21">poucas</text:span><text:span text:style-name="T20"> </text:span><text:span text:style-name="T21">vias</text:span><text:span text:style-name="T20"> do bairro </text:span><text:span text:style-name="T14">ainda não asfaltada e </text:span><text:span text:style-name="T24">contemplaria </text:span><text:span text:style-name="T14">mais</text:span><text:span text:style-name="T24"> de </text:span><text:span text:style-name="T21">50</text:span><text:span text:style-name="T24"> famílias.</text:span></text:p>
      <text:p text:style-name="P8"><text:tab/><text:tab/>Novo Hamburgo, <text:span text:style-name="T37">29 de outubro</text:span> de 201<text:span text:style-name="T36">9</text:span>.</text:p>
      <text:p text:style-name="P8"/>
      <text:p text:style-name="P8"/>
      <text:p text:style-name="P7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A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9T13:30:46.907687618</dc:date>
    <meta:print-date>2016-10-24T11:21:00</meta:print-date>
    <meta:editing-cycles>23</meta:editing-cycles>
    <meta:editing-duration>PT2H38M1S</meta:editing-duration>
    <meta:generator>LibreOffice/5.2.7.2$Linux_X86_64 LibreOffice_project/20m0$Build-2</meta:generator>
    <dc:creator>Alessandra Redel</dc:creator>
    <meta:document-statistic meta:table-count="0" meta:image-count="1" meta:object-count="0" meta:page-count="1" meta:paragraph-count="14" meta:word-count="168" meta:character-count="1010" meta:non-whitespace-character-count="852"/>
  </office:meta>
</office:document-meta>
</file>