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2d99e7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324088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a37d9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rsid="0130bc67" officeooo:paragraph-rsid="0132a383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30bc67" officeooo:paragraph-rsid="0130b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30bc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0bc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45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30b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12d99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130bc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132a3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d6a5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11b7d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134f6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officeooo:rsid="00f3898f" style:font-name-complex="Ari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f9dd28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2f5ff9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324088" style:font-size-asian="10.5pt" style:font-weight-asian="normal" style:font-size-complex="12pt" style:font-weight-complex="normal"/>
    </style:style>
    <style:style style:name="T37" style:family="text">
      <style:text-properties officeooo:rsid="00df11bf"/>
    </style:style>
    <style:style style:name="T38" style:family="text">
      <style:text-properties officeooo:rsid="00fcba2d"/>
    </style:style>
    <style:style style:name="T39" style:family="text">
      <style:text-properties officeooo:rsid="0100fea0"/>
    </style:style>
    <style:style style:name="T40" style:family="text">
      <style:text-properties officeooo:rsid="01072aa5"/>
    </style:style>
    <style:style style:name="T41" style:family="text">
      <style:text-properties officeooo:rsid="0117cb1e"/>
    </style:style>
    <style:style style:name="T42" style:family="text">
      <style:text-properties officeooo:rsid="01212dd3"/>
    </style:style>
    <style:style style:name="T43" style:family="text">
      <style:text-properties officeooo:rsid="01324088"/>
    </style:style>
    <style:style style:name="T44" style:family="text">
      <style:text-properties officeooo:rsid="0134f6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4">1.254</text:span>/<text:span text:style-name="T27">2019</text:span></text:p>
      <text:p text:style-name="P17"><text:span text:style-name="T24">Voto de Congratulações à </text:span><text:span text:style-name="T12">Ruschel Moda Masculina</text:span><text:span text:style-name="T9"> </text:span><text:span text:style-name="T10">pela comemoração dos seus </text:span><text:span text:style-name="T12">55</text:span><text:span text:style-name="T10"> anos </text:span><text:span text:style-name="T11">de atividades</text:span><text:span text:style-name="T24">. </text:span></text:p>
      <text:p text:style-name="P15"><text:span text:style-name="T5">Considerando </text:span><text:span text:style-name="T6">que </text:span><text:span text:style-name="T7">no dia 26 de outubro, a loja Ruschel Moda Masculina, iniciou suas atividades</text:span><text:span text:style-name="T25">.</text:span></text:p>
      <text:p text:style-name="P14">Devido ao importante trabalho desenvolvido <text:span text:style-name="T38">com dedicação </text:span>por todos <text:span text:style-name="T42">os profissionais</text:span> <text:span text:style-name="T40">envolvidos nesta importante loja multimarcas voltada ao público masculino, que</text:span> busca oferecer o<text:span text:style-name="T41">s</text:span> melhor<text:span text:style-name="T41">es</text:span> <text:span text:style-name="T43">produtos aos seus clientes, se perpetuando no mercado</text:span> com qualidade, <text:span text:style-name="T39">merecem nosso destaque e reconhecimento.</text:span></text:p>
      <text:p text:style-name="P16"><text:span text:style-name="T19">Dessa forma, requer-se que s</text:span><text:span text:style-name="T18">eja consignado em Ata Voto de Congratulações </text:span><text:span text:style-name="T21">à </text:span><text:span text:style-name="T4">Ruschel Moda Masculina</text:span><text:span text:style-name="T3">,</text:span><text:span text:style-name="T20"> </text:span><text:span text:style-name="T22">e seja oficiado </text:span><text:span text:style-name="T23">à homenageada</text:span><text:span text:style-name="T22"> </text:span><text:span text:style-name="T2">com as congratulações em nome desta Casa Legislativa.</text:span></text:p>
      <text:p text:style-name="P10"><text:span text:style-name="T29">Novo Hamburgo,</text:span><text:span text:style-name="T31"> </text:span><text:span text:style-name="T36">29</text:span><text:span text:style-name="T34"> de </text:span><text:span text:style-name="T36">outub</text:span><text:span text:style-name="T35">ro</text:span><text:span text:style-name="T32"> de 201</text:span><text:span text:style-name="T33">9</text:span><text:span text:style-name="T30">.</text:span></text:p>
      <text:p text:style-name="P11"/>
      <text:p text:style-name="P12"/>
      <text:p text:style-name="P11"><text:span text:style-name="T37"><text:tab/></text:span>Vereador <text:span text:style-name="T28">Raul Cassel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3"/>
      <text:p text:style-name="P3"/>
      <text:p text:style-name="P3"/>
      <text:p text:style-name="P20"/>
      <text:p text:style-name="P20"/>
      <text:p text:style-name="P20"/>
      <text:p text:style-name="P20"/>
      <text:p text:style-name="P21"/>
      <text:p text:style-name="P21">Obs.: Redação conforme o original do autor.</text:p>
      <text:p text:style-name="P21">/<text:span text:style-name="T44">RRS</text:span><text:span text:style-name="T2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92" meta:non-whitespace-character-count="10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