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8e3b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f8e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a4" officeooo:paragraph-rsid="00cf8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bdeead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8e3b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74ec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bb5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e20a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f8e3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9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bb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d8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f8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572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674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ce20a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officeooo:rsid="00cf8e3b" style:font-name-complex="Times New Roman"/>
    </style:style>
    <style:style style:name="T31" style:family="text">
      <style:text-properties officeooo:rsid="00d0e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1">1.255</text:span>/<text:span text:style-name="T28">2019</text:span></text:p>
      <text:p text:style-name="P19"><text:span text:style-name="T11">V</text:span><text:span text:style-name="T12">oto de </text:span><text:span text:style-name="T11">C</text:span><text:span text:style-name="T12">ongratulações</text:span><text:span text:style-name="T16"> </text:span><text:span text:style-name="T21">ao Grupo Caçadores de Sorriso pelo importante trabalho desenvolvido</text:span><text:span text:style-name="T14">.</text:span></text:p>
      <text:p text:style-name="P15">Considerando <text:span text:style-name="T30">mais uma vez o mérito de todos integrantes do grupo Caçadores de Sorriso, que recentemente apresentou um espetáculo ao Lar São Vicente de Paula.</text:span></text:p>
      <text:p text:style-name="P22"><text:span text:style-name="T9">Certa</text:span><text:span text:style-name="T10">mente o </text:span><text:span text:style-name="T17">envolvimento d</text:span><text:span text:style-name="T21">os voluntários deste grupo</text:span><text:span text:style-name="T17">, </text:span><text:span text:style-name="T21">que </text:span><text:span text:style-name="T19">busca</text:span><text:span text:style-name="T21">m transmitir alegria e entretenimento a todos por onde passam</text:span><text:span text:style-name="T20">,</text:span><text:span text:style-name="T18"> merece</text:span><text:span text:style-name="T19">m</text:span><text:span text:style-name="T18"> nosso </text:span><text:span text:style-name="T15">destaque e reconhecimento, </text:span><text:span text:style-name="T20">pelo importante trabalho desenvolvido.</text:span></text:p>
      <text:p text:style-name="P14"><text:span text:style-name="T24">Dessa forma, requer-se que s</text:span><text:span text:style-name="T25">eja consignado em Ata Voto de Congratulações </text:span><text:span text:style-name="T27">ao </text:span><text:span text:style-name="T21"><text:s/></text:span><text:span text:style-name="T22">G</text:span><text:span text:style-name="T21">rupo Caçadores de Sorriso</text:span><text:span text:style-name="T26">,</text:span><text:span text:style-name="T17"> </text:span><text:span text:style-name="T13">com as congratulações em nome desta Casa Legislativa.</text:span></text:p>
      <text:p text:style-name="P14"><text:span text:style-name="T13"/></text:p>
      <text:p text:style-name="P13"><text:span text:style-name="T2">Novo Hamburgo, </text:span><text:span text:style-name="T8">29</text:span><text:span text:style-name="T6"> de </text:span><text:span text:style-name="T8">outu</text:span><text:span text:style-name="T7">br</text:span><text:span text:style-name="T6">o </text:span><text:span text:style-name="T4">de 201</text:span><text:span text:style-name="T5">9</text:span><text:span text:style-name="T3">.</text:span></text:p>
      <text:p text:style-name="P10"/>
      <text:p text:style-name="P11"/>
      <text:p text:style-name="P11">Vereador <text:span text:style-name="T29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8"/>
      <text:p text:style-name="P18">Obs.: Redação conforme o original do autor.</text:p>
      <text:p text:style-name="P18">/<text:span text:style-name="T31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30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