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a98954" officeooo:paragraph-rsid="00a98954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629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422e" officeooo:paragraph-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ab6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b6296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font-variant="normal" fo:text-transform="none" fo:color="#222222" style:font-name="arial" fo:font-size="10.5pt" fo:letter-spacing="normal" fo:font-style="normal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Nimbus Roman No9 L1" fo:font-size="12pt" officeooo:paragraph-rsid="00b26e8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lr-tb"/>
      <style:text-properties style:font-name="Nimbus Roman No9 L1" fo:font-size="12pt" officeooo:paragraph-rsid="00b26e83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paragraph-rsid="0020ed41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/>
      <style:text-properties style:font-name="Nimbus Roman No9 L1" fo:font-size="12pt" officeooo:paragraph-rsid="00b26e83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paragraph-rsid="0020ed41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officeooo:paragraph-rsid="00b26e83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/>
      <style:text-properties style:font-name="Nimbus Roman No9 L1" fo:font-size="12pt" officeooo:paragraph-rsid="00b26e83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a98954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b26e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629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0366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3e97bb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fa9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ed7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7f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96a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a56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bdd3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b3ff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normal" fo:font-weight="normal" officeooo:rsid="00a7f6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b7396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bdd34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bdd34f" style:font-name-asian="Times New Roman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0364a7" style:font-name-asian="Times New Roman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26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0bdd34f" style:font-name-asian="Times New Roman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fo:font-weight="normal" officeooo:rsid="000364a7" style:font-name-asian="Times New Roman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officeooo:rsid="00177d13" style:font-name-asian="Times New Roman" style:language-asian="pt" style:country-asian="BR" style:language-complex="pt" style:country-complex="BR"/>
    </style:style>
    <style:style style:name="T27" style:family="text">
      <style:text-properties fo:color="#000000" fo:language="pt" fo:country="BR" officeooo:rsid="0002249d" style:font-name-asian="Times New Roman" style:language-asian="pt" style:country-asian="BR" style:language-complex="pt" style:country-complex="BR"/>
    </style:style>
    <style:style style:name="T28" style:family="text">
      <style:text-properties fo:color="#000000" fo:language="pt" fo:country="BR" officeooo:rsid="00b26e83" style:font-name-asian="Times New Roman" style:language-asian="pt" style:country-asian="BR" style:language-complex="pt" style:country-complex="BR"/>
    </style:style>
    <style:style style:name="T29" style:family="text">
      <style:text-properties fo:color="#000000" fo:language="pt" fo:country="BR" officeooo:rsid="0040d9db" style:font-name-asian="Times New Roman" style:language-asian="pt" style:country-asian="BR" style:language-complex="pt" style:country-complex="BR"/>
    </style:style>
    <style:style style:name="T30" style:family="text">
      <style:text-properties fo:font-variant="normal" fo:text-transform="none" fo:color="#000000" fo:letter-spacing="normal" fo:font-style="normal" fo:font-weight="normal" officeooo:rsid="0040d9db" fo:background-color="#ffffff" loext:char-shading-value="0"/>
    </style:style>
    <style:style style:name="T31" style:family="text">
      <style:text-properties fo:font-variant="normal" fo:text-transform="none" fo:color="#000000" fo:letter-spacing="normal" fo:font-style="normal" fo:font-weight="normal" officeooo:rsid="00b26e83" fo:background-color="#ffffff" loext:char-shading-value="0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officeooo:rsid="0040d9db" fo:background-color="#ffffff" loext:char-shading-value="0" style:font-name-asian="Times New Roman" style:language-asian="pt" style:country-asian="BR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0aeab6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222222" fo:letter-spacing="normal" fo:font-style="normal"/>
    </style:style>
    <style:style style:name="T35" style:family="text">
      <style:text-properties officeooo:rsid="002cdaf4"/>
    </style:style>
    <style:style style:name="T36" style:family="text">
      <style:text-properties officeooo:rsid="00b5d20e"/>
    </style:style>
    <style:style style:name="T37" style:family="text">
      <style:text-properties officeooo:rsid="004196fa"/>
    </style:style>
    <style:style style:name="T38" style:family="text">
      <style:text-properties officeooo:rsid="00ba1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REQUERIMENTO N<text:span text:style-name="T1">º</text:span> <text:span text:style-name="T38">1.256</text:span>/<text:span text:style-name="T36">2019</text:span></text:p>
      <text:p text:style-name="P10"><text:span text:style-name="T21">Voto de Congratulações </text:span><text:span text:style-name="T22">à empresa Volts Resistências Elétricas Ltda. pela passagem de seus </text:span><text:span text:style-name="T23">17</text:span><text:span text:style-name="T22"> anos de fundação.</text:span></text:p>
      <text:p text:style-name="P17">Considerando que <text:span text:style-name="T35">a </text:span><text:span text:style-name="T30">empresa </text:span><text:span text:style-name="T31">Volts Resistências Elétricas Ltda.</text:span><text:span text:style-name="T35"> está completando 17 anos de fundação no mês de novembro deste ano.</text:span></text:p>
      <text:p text:style-name="P14"><text:span text:style-name="T8"/></text:p>
      <text:p text:style-name="P19"><text:span text:style-name="T8">Devido </text:span><text:span text:style-name="T9">à</text:span><text:span text:style-name="T10"> importância </text:span><text:span text:style-name="T11">do trabalho de sua equipe, </text:span><text:span text:style-name="T15">especialmente no Bairro Primavera,</text:span><text:span text:style-name="T11"> que conta com profissionais qualificados, </text:span><text:span text:style-name="T15">oferecendo</text:span><text:span text:style-name="T11"> os melhores serviço</text:span><text:span text:style-name="T13">s</text:span><text:span text:style-name="T12"> aos seus clientes </text:span><text:span text:style-name="T14">e c</text:span><text:span text:style-name="T16">onsiderando </text:span><text:span text:style-name="T17">a sua </text:span><text:span text:style-name="T16">trajetória, toda dedicação, </text:span><text:span text:style-name="T17">esforço </text:span><text:span text:style-name="T18">e qualidade, </text:span><text:span text:style-name="T19">torna-se mais do que justa essa </text:span><text:span text:style-name="T20">singela </text:span><text:span text:style-name="T19">deferência.</text:span></text:p>
      <text:p text:style-name="P14"><text:span text:style-name="T19"/></text:p>
      <text:p text:style-name="P17"><text:span text:style-name="T6">Dessa forma, requer-se que seja consignado em Ata Voto de Congratulações </text:span><text:span text:style-name="T26">à </text:span><text:span text:style-name="T32">empresa </text:span><text:span text:style-name="T33">Volts Resistências Elétricas Ltda.</text:span><text:span text:style-name="T26"> pela passagem de </text:span><text:span text:style-name="T27">seus </text:span><text:span text:style-name="T28">17</text:span><text:span text:style-name="T29"> </text:span><text:span text:style-name="T27">anos de fundação </text:span><text:span text:style-name="T6">e seja oficiado à homenageada, com as congratul</text:span><text:span text:style-name="T7">a</text:span><text:span text:style-name="T6">ções em nome desta Casa Legislativa.</text:span></text:p>
      <text:p text:style-name="P15"><text:span text:style-name="T6"/></text:p>
      <text:p text:style-name="P18"><text:span text:style-name="T2">Novo Hamburgo, </text:span><text:span text:style-name="T5">29</text:span><text:span text:style-name="T3"> de </text:span><text:span text:style-name="T4">outubro</text:span><text:span text:style-name="T2"> de </text:span><text:span text:style-name="T4">2019</text:span><text:span text:style-name="T2">.</text:span></text:p>
      <text:p text:style-name="P16"><text:span text:style-name="T2"/></text:p>
      <text:p text:style-name="P5"/>
      <text:p text:style-name="P11">Vereador<text:span text:style-name="T37">a Semilda dos Santos - Tita</text:span></text:p>
      <text:p text:style-name="P6"/>
      <text:p text:style-name="P12"/>
      <text:p text:style-name="P8"/>
      <text:p text:style-name="P7"/>
      <text:p text:style-name="P7"/>
      <text:p text:style-name="P7"/>
      <text:p text:style-name="P7"/>
      <text:p text:style-name="P7">Obs.: Redação conforme o original d<text:span text:style-name="T1">a</text:span> autor<text:span text:style-name="T1">a</text:span>.</text:p>
      <text:p text:style-name="P9">/<text:span text:style-name="T1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a98954" officeooo:paragraph-rsid="00a9895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9" meta:character-count="1312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Downloads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