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13e3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13e3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cc051" officeooo:paragraph-rsid="00513e34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3ee1d"/>
    </style:style>
    <style:style style:name="T4" style:family="text">
      <style:text-properties officeooo:rsid="00347649"/>
    </style:style>
    <style:style style:name="T5" style:family="text">
      <style:text-properties officeooo:rsid="0034974a"/>
    </style:style>
    <style:style style:name="T6" style:family="text">
      <style:text-properties officeooo:rsid="004a7f66" style:font-name-asian="Arial1" style:font-name-complex="Arial1"/>
    </style:style>
    <style:style style:name="T7" style:family="text">
      <style:text-properties officeooo:rsid="004c8907" style:font-name-asian="Arial1" style:font-name-complex="Arial1"/>
    </style:style>
    <style:style style:name="T8" style:family="text">
      <style:text-properties officeooo:rsid="00501944" style:font-name-asian="Arial1" style:font-name-complex="Arial1"/>
    </style:style>
    <style:style style:name="T9" style:family="text">
      <style:text-properties officeooo:rsid="004a7f66"/>
    </style:style>
    <style:style style:name="T10" style:family="text">
      <style:text-properties officeooo:rsid="00513e34"/>
    </style:style>
    <style:style style:name="T11" style:family="text">
      <style:text-properties officeooo:rsid="00525d1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1">4.483</text:span>/201<text:span text:style-name="T3">9</text:span></text:p>
      <text:p text:style-name="P11">Recolhimento de <text:span text:style-name="T9">galhos na </text:span><text:span text:style-name="T8">Rua Arapeí</text:span><text:span text:style-name="T6">, </text:span><text:span text:style-name="T7">em frente ao nº </text:span><text:span text:style-name="T8">101</text:span><text:span text:style-name="T6">, no Bairro </text:span><text:span text:style-name="T8">Jardim Mauá</text:span><text:span text:style-name="T6">. 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8"><text:span text:style-name="T6">Recolhimento de galhos na </text:span><text:span text:style-name="T8">Rua Arapeí</text:span><text:span text:style-name="T6">, </text:span><text:span text:style-name="T7">em frente ao nº </text:span><text:span text:style-name="T8">101</text:span><text:span text:style-name="T6">, no Bairro </text:span><text:span text:style-name="T8">Jardim Mauá</text:span><text:span text:style-name="T6">. </text:span></text:p>
      <text:p text:style-name="P7">Novo Hamburgo, <text:span text:style-name="T10">29 de outubro de 2019</text:span>.</text:p>
      <text:p text:style-name="P7"/>
      <text:p text:style-name="P9">Vereador<text:span text:style-name="T5">a Semilda dos Santos - Ti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<text:span text:style-name="T11">a</text:span> autor<text:span text:style-name="T11">a</text:span>.</text:p>
      <text:p text:style-name="P6">/<text:span text:style-name="T11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6T13:17:23.583000000</meta:print-date>
    <meta:document-statistic meta:table-count="0" meta:image-count="1" meta:object-count="0" meta:page-count="1" meta:paragraph-count="14" meta:word-count="144" meta:character-count="854" meta:non-whitespace-character-count="7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