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30935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6fb2c7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87dc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7b07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7f93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818b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862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887d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0d545c"/>
    </style:style>
    <style:style style:name="T12" style:family="text">
      <style:text-properties officeooo:rsid="0036b6bb"/>
    </style:style>
    <style:style style:name="T13" style:family="text">
      <style:text-properties officeooo:rsid="004d524a"/>
    </style:style>
    <style:style style:name="T14" style:family="text">
      <style:text-properties officeooo:rsid="006e64c5"/>
    </style:style>
    <style:style style:name="T15" style:family="text">
      <style:text-properties fo:font-size="12pt" officeooo:rsid="0038d9b0" style:font-size-asian="12pt" style:font-weight-asian="normal" style:font-size-complex="12pt" style:font-weight-complex="normal"/>
    </style:style>
    <style:style style:name="T16" style:family="text">
      <style:text-properties fo:font-size="12pt" officeooo:rsid="006acd4c" style:font-size-asian="12pt" style:font-weight-asian="normal" style:font-size-complex="12pt" style:font-weight-complex="normal"/>
    </style:style>
    <style:style style:name="T17" style:family="text">
      <style:text-properties fo:font-size="12pt" officeooo:rsid="006fb2c7" style:font-size-asian="12pt" style:font-weight-asian="normal" style:font-size-complex="12pt" style:font-weight-complex="normal"/>
    </style:style>
    <style:style style:name="T18" style:family="text">
      <style:text-properties fo:font-size="12pt" officeooo:rsid="007b070c" style:font-size-asian="12pt" style:font-weight-asian="normal" style:font-size-complex="12pt" style:font-weight-complex="normal"/>
    </style:style>
    <style:style style:name="T19" style:family="text">
      <style:text-properties fo:font-size="12pt" officeooo:rsid="007f93b2" style:font-size-asian="12pt" style:font-weight-asian="normal" style:font-size-complex="12pt" style:font-weight-complex="normal"/>
    </style:style>
    <style:style style:name="T20" style:family="text">
      <style:text-properties fo:font-size="12pt" officeooo:rsid="00818b50" style:font-size-asian="12pt" style:font-weight-asian="normal" style:font-size-complex="12pt" style:font-weight-complex="normal"/>
    </style:style>
    <style:style style:name="T21" style:family="text">
      <style:text-properties fo:font-size="12pt" officeooo:rsid="00862f8f" style:font-size-asian="12pt" style:font-weight-asian="normal" style:font-size-complex="12pt" style:font-weight-complex="normal"/>
    </style:style>
    <style:style style:name="T22" style:family="text">
      <style:text-properties fo:font-size="12pt" officeooo:rsid="00887dc2" style:font-size-asian="12pt" style:font-weight-asian="normal" style:font-size-complex="12pt" style:font-weight-complex="normal"/>
    </style:style>
    <style:style style:name="T23" style:family="text">
      <style:text-properties officeooo:rsid="0078971f"/>
    </style:style>
    <style:style style:name="T24" style:family="text">
      <style:text-properties officeooo:rsid="007e63c6"/>
    </style:style>
    <style:style style:name="T25" style:family="text">
      <style:text-properties officeooo:rsid="007f93b2"/>
    </style:style>
    <style:style style:name="T26" style:family="text">
      <style:text-properties officeooo:rsid="00826b03"/>
    </style:style>
    <style:style style:name="T27" style:family="text">
      <style:text-properties officeooo:rsid="00862f8f"/>
    </style:style>
    <style:style style:name="T28" style:family="text">
      <style:text-properties officeooo:rsid="00887d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2"/><text:span text:style-name="T23">0</text:span>PEDIDO DE PROVIDÊNCIAS N<text:span text:style-name="T14">º 4.484/</text:span>201<text:span text:style-name="T13">9</text:span></text:p>
      <text:p text:style-name="P14"><text:span text:style-name="T15">Operação tapa-buracos </text:span><text:span text:style-name="T16">na </text:span><text:span text:style-name="T18">Rua </text:span><text:span text:style-name="T21">Boa Saúde, </text:span><text:span text:style-name="T22">na</text:span><text:span text:style-name="T21"> esquina com a Rua José do Patrocínio</text:span><text:span text:style-name="T20">, </text:span><text:span text:style-name="T16">no Bairro </text:span><text:span text:style-name="T19">Primavera</text:span><text:span text:style-name="T17">.</text:span></text:p>
      <text:p text:style-name="P13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8"><text:span text:style-name="T2">Operação tapa-buracos </text:span><text:span text:style-name="T3">na </text:span><text:span text:style-name="T6">Rua </text:span><text:span text:style-name="T9">Boa Saúde, </text:span><text:span text:style-name="T10">na</text:span><text:span text:style-name="T9"> esquina com a Rua José do Patrocínio</text:span><text:span text:style-name="T8">, </text:span><text:span text:style-name="T3">no Bairro </text:span><text:span text:style-name="T7">Primavera</text:span><text:span text:style-name="T4">, </text:span><text:span text:style-name="T5">uma vez que é conveniente que a via esteja em boas condições de uso, a fim de evitar acidentes e prejuízos ao contribuinte.</text:span></text:p>
      <text:p text:style-name="P12">Novo Hamburgo, <text:span text:style-name="T27">29</text:span> de <text:span text:style-name="T26">outubro de 2019</text:span>.</text:p>
      <text:p text:style-name="P10"/>
      <text:p text:style-name="P11">Vereador<text:span text:style-name="T25">a Semilda dos Santos - Tita</text:span></text:p>
      <text:p text:style-name="P6"/>
      <text:p text:style-name="P15"/>
      <text:p text:style-name="P9"/>
      <text:p text:style-name="P7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2">R</text:span>edação conforme original d<text:span text:style-name="T28">a</text:span> autor<text:span text:style-name="T28">a</text:span>.</text:p>
      <text:p text:style-name="P8">/<text:span text:style-name="T28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5T13:39:47.509000000</meta:print-date>
    <meta:document-statistic meta:table-count="0" meta:image-count="1" meta:object-count="0" meta:page-count="1" meta:paragraph-count="14" meta:word-count="171" meta:character-count="1022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