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4dedd" officeooo:paragraph-rsid="0074de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189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ca4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7ca4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paragraph-rsid="007ca4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1894f" officeooo:paragraph-rsid="0081894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452574"/>
    </style:style>
    <style:style style:name="T4" style:family="text">
      <style:text-properties fo:letter-spacing="-0.007cm" officeooo:rsid="0083ac18"/>
    </style:style>
    <style:style style:name="T5" style:family="text">
      <style:text-properties officeooo:rsid="0065e849"/>
    </style:style>
    <style:style style:name="T6" style:family="text">
      <style:text-properties style:use-window-font-color="true" fo:language="pt" fo:country="BR" style:text-underline-style="none" officeooo:rsid="00821f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style:text-underline-style="none" officeooo:rsid="0083ac1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text-underline-style="none" officeooo:rsid="0082d71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70d142"/>
    </style:style>
    <style:style style:name="T10" style:family="text">
      <style:text-properties officeooo:rsid="0079b412"/>
    </style:style>
    <style:style style:name="T11" style:family="text">
      <style:text-properties officeooo:rsid="0079e33a"/>
    </style:style>
    <style:style style:name="T12" style:family="text">
      <style:text-properties officeooo:rsid="0082d715"/>
    </style:style>
    <style:style style:name="T13" style:family="text">
      <style:text-properties officeooo:rsid="0083ac18"/>
    </style:style>
    <style:style style:name="T14" style:family="text">
      <style:text-properties officeooo:rsid="00358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EDIDO DE PROVIDÊNCIAS Nº <text:span text:style-name="T13">4.485</text:span>/201<text:span text:style-name="T11">9</text:span></text:p>
      <text:p text:style-name="P14">Recolocação de parada de ônibus com cobertura e banco na <text:span text:style-name="T13">Rua Engenheiro Jorge Schury, em frente ao nº 538, no Bairro Hamburgo Velho.</text:span></text:p>
      <text:p text:style-name="P9"><text:span text:style-name="T14">Solicita-se, após os trâmites regimentais, que seja enviada cópia da presente proposição ao Poder Executivo, para que realize as seguintes providências<text:line-break/><text:line-break/><text:tab/><text:tab/></text:span><text:span text:style-name="T6">Recolocação de parada de ônibus com cobertura e banco na </text:span><text:span text:style-name="T7">R</text:span><text:span text:style-name="T8">ua Eng</text:span><text:span text:style-name="T7">enheiro</text:span><text:span text:style-name="T8"> Jorge Schury, em frente ao nº 538, </text:span><text:span text:style-name="T7">no</text:span><text:span text:style-name="T8"> Bairro Hamburgo Velho.<text:line-break/><text:line-break/><text:tab/><text:tab/></text:span>Novo Hamburgo, <text:span text:style-name="T12">29 de outubro</text:span> de 201<text:span text:style-name="T10">9</text:span>.</text:p>
      <text:p text:style-name="P8"/>
      <text:p text:style-name="P13"/>
      <text:p text:style-name="P10"><text:span text:style-name="T2">Vereador </text:span><text:span text:style-name="T3">Felipe Kuhn Braun</text:span></text:p>
      <text:p text:style-name="P12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5">O</text:span>bs.: <text:span text:style-name="T9">R</text:span>edação conforme original do autor.</text:p>
      <text:p text:style-name="P5"><text:span text:style-name="T2">/</text:span><text:span text:style-name="T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2" meta:word-count="158" meta:character-count="954" meta:non-whitespace-character-count="800"/>
    <meta:user-defined meta:name="Info 1"/>
    <meta:user-defined meta:name="Info 2"/>
    <meta:user-defined meta:name="Info 3"/>
    <meta:user-defined meta:name="Info 4"/>
  </office:meta>
</office:document-meta>
</file>