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44c113" officeooo:paragraph-rsid="0047082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708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48dc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4e8f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57a4c" style:font-size-asian="12pt" style:font-weight-asian="normal" style:font-size-complex="12pt" style:font-weight-complex="normal"/>
    </style:style>
    <style:style style:name="T9" style:family="text">
      <style:text-properties officeooo:rsid="00448dce"/>
    </style:style>
    <style:style style:name="T10" style:family="text">
      <style:text-properties officeooo:rsid="0044e8f6"/>
    </style:style>
    <style:style style:name="T11" style:family="text">
      <style:text-properties officeooo:rsid="00457a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4.487</text:span>/201<text:span text:style-name="T3">9</text:span></text:p>
      <text:p text:style-name="P15"><text:span text:style-name="T6">D</text:span><text:span text:style-name="T5">esentupimento de bueiro na </text:span><text:span text:style-name="T8">R</text:span><text:span text:style-name="T5">ua </text:span><text:span text:style-name="T7">Sepé Tiaraju, nas proximidades do nº 96, </text:span><text:span text:style-name="T8">no</text:span><text:span text:style-name="T7"> Bairro São Jorge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tab/><text:tab/><text:span text:style-name="T9">Desentupimento de bueiro na Rua Sepé Tiaraju, nas proximidades do nº 96, no Bairro São Jorge.</text:span></text:p>
      <text:p text:style-name="P13"/>
      <text:p text:style-name="P12">Novo Hamburgo, <text:span text:style-name="T10">29 de outubro</text:span> de 201<text:span text:style-name="T4">9</text:span>.</text:p>
      <text:p text:style-name="P10"/>
      <text:p text:style-name="P11"/>
      <text:p text:style-name="P11"><text:line-break/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11">MG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6T16:16:51.886957278</meta:print-date>
    <meta:document-statistic meta:table-count="0" meta:image-count="1" meta:object-count="0" meta:page-count="1" meta:paragraph-count="14" meta:word-count="144" meta:character-count="871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