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cc0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bf10c"/>
    </style:style>
    <style:style style:name="T6" style:family="text">
      <style:text-properties officeooo:rsid="002cc03f"/>
    </style:style>
    <style:style style:name="T7" style:family="text">
      <style:text-properties officeooo:rsid="0030ee6d"/>
    </style:style>
    <style:style style:name="T8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4.491</text:span>/201<text:span text:style-name="T5">9</text:span></text:p>
      <text:p text:style-name="P11">Poda de árvore na <text:span text:style-name="T6">esquina das </text:span>Rua<text:span text:style-name="T6">s</text:span> <text:span text:style-name="T6">Barão de Rio Branco e Avaré,</text:span> no <text:span text:style-name="T4">Bairro Operári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<text:span text:style-name="T6">esquina das </text:span>Rua<text:span text:style-name="T6">s</text:span> <text:span text:style-name="T6">Barão de Rio Branco e Avaré,</text:span> no <text:span text:style-name="T4">Bairro Operário</text:span>.</text:p>
      <text:p text:style-name="P13"><text:span text:style-name="T8">Na certeza de contar com vossa especial atenção, desde já, afirmo nesta oportunidade meus protestos de elevada estima e consideração.</text:span></text:p>
      <text:p text:style-name="P8">Novo Hamburgo, <text:span text:style-name="T6">29 de outubro de 2019.</text:span></text:p>
      <text:p text:style-name="P8"/>
      <text:p text:style-name="P9"><text:line-break/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3" meta:character-count="978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tmp/.broffice.org/3/user/template/modelo-2012.ott" meta:date="2014-03-06T13:16:53"/>
  </office:meta>
</office:document-meta>
</file>