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4ed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ed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6a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4ed12" style:font-name-asian="Times New Roman" style:font-name-complex="Times New Roman"/>
    </style:style>
    <style:style style:name="T11" style:family="text">
      <style:text-properties officeooo:rsid="00376a5f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4ed12"/>
    </style:style>
    <style:style style:name="T14" style:family="text">
      <style:text-properties officeooo:rsid="00376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492</text:span>/201<text:span text:style-name="T12">9</text:span></text:p>
      <text:p text:style-name="P12"><text:span text:style-name="T9">C</text:span><text:span text:style-name="T8">olocação de banco na parada de ônibus da </text:span><text:span text:style-name="T10">Rua Seival</text:span><text:span text:style-name="T8">, em frente ao n</text:span><text:span text:style-name="T11">º</text:span><text:span text:style-name="T8"> </text:span><text:span text:style-name="T10">26</text:span><text:span text:style-name="T8">, no Bairro </text:span><text:span text:style-name="T10">Operário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C</text:span><text:span text:style-name="T2">olocação de banco na parada de ônibus da </text:span><text:span text:style-name="T4">Rua Seival</text:span><text:span text:style-name="T2">, em frente ao n</text:span><text:span text:style-name="T5">º</text:span><text:span text:style-name="T2"> </text:span><text:span text:style-name="T4">26</text:span><text:span text:style-name="T2">, no Bairro </text:span><text:span text:style-name="T4">Operário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3">29 de outubro de 2019.</text:span></text:p>
      <text:p text:style-name="P8"/>
      <text:p text:style-name="P9"><text:line-break/><text:line-break/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7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