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04e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d2bf2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04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d2b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ab79ef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c04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d2b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b79ef"/>
    </style:style>
    <style:style style:name="T33" style:family="text">
      <style:text-properties officeooo:rsid="02ad2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<text:span text:style-name="T4"> Nº </text:span><text:span text:style-name="T7">4.494</text:span><text:span text:style-name="T4">/201</text:span><text:span text:style-name="T6">9</text:span></text:p>
      <text:p text:style-name="P16"/>
      <text:p text:style-name="P17"/>
      <text:p text:style-name="P19"><text:span text:style-name="T3">S</text:span><text:span text:style-name="T2">ubstituição </text:span><text:span text:style-name="T13">de tampa de boca de lobo na </text:span><text:span text:style-name="T14">Rua do Ipê</text:span><text:span text:style-name="T13">,</text:span><text:span text:style-name="T8"> </text:span><text:span text:style-name="T14">em frente</text:span><text:span text:style-name="T12"> </text:span><text:span text:style-name="T14">a</text:span><text:span text:style-name="T10">o n</text:span><text:span text:style-name="T15">º</text:span><text:span text:style-name="T10"> </text:span><text:span text:style-name="T14">551</text:span><text:span text:style-name="T10">,</text:span><text:span text:style-name="T8"> no </text:span><text:span text:style-name="T9">B</text:span><text:span text:style-name="T8">airro </text:span><text:span text:style-name="T14">Ideal</text:span><text:span text:style-name="T11">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<text:span text:style-name="T21">S</text:span><text:span text:style-name="T22">ubstituição de </text:span><text:span text:style-name="T23">tampa de boca de lobo </text:span><text:span text:style-name="T29">na </text:span><text:span text:style-name="T30">Rua do Ipê</text:span><text:span text:style-name="T29">,</text:span><text:span text:style-name="T24"> </text:span><text:span text:style-name="T30">em frente</text:span><text:span text:style-name="T28"> </text:span><text:span text:style-name="T30">a</text:span><text:span text:style-name="T26">o n</text:span><text:span text:style-name="T31">º</text:span><text:span text:style-name="T26"> </text:span><text:span text:style-name="T30">551</text:span><text:span text:style-name="T26">,</text:span><text:span text:style-name="T24"> no </text:span><text:span text:style-name="T25">B</text:span><text:span text:style-name="T24">airro </text:span><text:span text:style-name="T30">Ideal</text:span><text:span text:style-name="T27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2">29 de outubro de 2019.</text:span></text:p>
      <text:p text:style-name="P9"/>
      <text:p text:style-name="P10"><text:span text:style-name="T17"/></text:p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0">a</text:span> autor<text:span text:style-name="T20">a</text:span>.</text:p>
      <text:p text:style-name="P15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9T16:12:31.700618884</dc:date>
    <meta:printed-by>Juliane Ribas</meta:printed-by>
    <meta:print-date>2018-05-24T17:24:08.252015329</meta:print-date>
    <dc:language>pt-BR</dc:language>
    <meta:editing-cycles>174</meta:editing-cycles>
    <meta:editing-duration>PT13H41M31S</meta:editing-duration>
    <meta:document-statistic meta:table-count="0" meta:image-count="1" meta:object-count="0" meta:page-count="1" meta:paragraph-count="15" meta:word-count="169" meta:character-count="100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