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52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b94e0" style:font-name-complex="Arial"/>
    </style:style>
    <style:style style:name="T6" style:family="text">
      <style:text-properties officeooo:rsid="0031526f" style:font-name-complex="Arial"/>
    </style:style>
    <style:style style:name="T7" style:family="text">
      <style:text-properties officeooo:rsid="00344dba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31526f"/>
    </style:style>
    <style:style style:name="T10" style:family="text">
      <style:text-properties officeooo:rsid="00344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4.495</text:span>/201<text:span text:style-name="T8">9</text:span></text:p>
      <text:p text:style-name="P11">Conserto de buraco <text:span text:style-name="T9">na Rua Santa Vitória do Palmar, em frente ao nº 743, no Bairro Jardim Mauá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6">n</text:span><text:span text:style-name="T5">a </text:span><text:span text:style-name="T6">Rua Santa Vitória do Palmar, em frente ao n</text:span><text:span text:style-name="T7">º</text:span><text:span text:style-name="T6"> 743, no Bairro Jardim Mauá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9">29 de outubro </text:span>de 201<text:span text:style-name="T8">9</text:span>.</text:p>
      <text:p text:style-name="P7"/>
      <text:p text:style-name="P9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7" meta:character-count="1003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