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916e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b3b2c" officeooo:paragraph-rsid="003b3b2c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309b3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3d814" style:font-name-asian="Times New Roman" style:language-asian="pt" style:country-asian="BR" style:font-name-complex="Arial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71e36" style:font-name-asian="Times New Roman" style:language-asian="pt" style:country-asian="BR" style:font-name-complex="Arial" style:language-complex="pt" style:country-complex="BR"/>
    </style:style>
    <style:style style:name="T8" style:family="text">
      <style:text-properties officeooo:rsid="000d545c"/>
    </style:style>
    <style:style style:name="T9" style:family="text">
      <style:text-properties officeooo:rsid="00143075"/>
    </style:style>
    <style:style style:name="T10" style:family="text">
      <style:text-properties officeooo:rsid="00302e33"/>
    </style:style>
    <style:style style:name="T11" style:family="text">
      <style:text-properties officeooo:rsid="003309b3"/>
    </style:style>
    <style:style style:name="T12" style:family="text">
      <style:text-properties officeooo:rsid="00371e36"/>
    </style:style>
    <style:style style:name="T13" style:family="text">
      <style:text-properties officeooo:rsid="003b3b2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4.497</text:span>/201<text:span text:style-name="T10">9</text:span></text:p>
      <text:p text:style-name="P11"><text:span text:style-name="T11">Remoção de fios de iluminação soltos</text:span> <text:span text:style-name="T12">na Rua São Borja, em frente ao nº 75, no Bairro Boa Vista.</text:span></text:p>
      <text:p text:style-name="P10"><text:span text:style-name="T8">Solicita-se</text:span>, após os trâmites regimentais, <text:span text:style-name="T8">que seja enviada </text:span>cópia da presente proposição ao <text:span text:style-name="T8">Poder Executivo</text:span>, para que <text:span text:style-name="T8">realize as seguintes providências:</text:span></text:p>
      <text:p text:style-name="P8"><text:span text:style-name="T3">R</text:span><text:span text:style-name="T2">e</text:span><text:span text:style-name="T5">moção de fios </text:span><text:span text:style-name="T6">de iluminação </text:span><text:span text:style-name="T5">soltos</text:span><text:span text:style-name="T4"> </text:span><text:span text:style-name="T7">na Rua São Borja, em frente ao nº 75, no Bairro Boa Vista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29 de outubro de 2019.</text:span></text:p>
      <text:p text:style-name="P7"/>
      <text:p text:style-name="P9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/M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9" meta:character-count="1003" meta:non-whitespace-character-count="84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E:/Novos%20pedidos/Desktop/Novos%20pedidos/Desktop/Novos%20pedidos/Desktop/Novos%20pedidos/Desktop/Novos%20pedidos/PROTOCOLAR/PROTOCOLAR/PROTOCOLAR/tmp/.broffice.org/3/user/template/modelo-2012.ott" meta:date="2014-03-06T13:16:53"/>
  </office:meta>
</office:document-meta>
</file>