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0d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a3c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5213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3f5ef"/>
    </style:style>
    <style:style style:name="T7" style:family="text">
      <style:text-properties officeooo:rsid="001ecc03"/>
    </style:style>
    <style:style style:name="T8" style:family="text">
      <style:text-properties officeooo:rsid="00230d52"/>
    </style:style>
    <style:style style:name="T9" style:family="text">
      <style:text-properties officeooo:rsid="002521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4.498</text:span>/201<text:span text:style-name="T7">9</text:span></text:p>
      <text:p text:style-name="P10"><text:span text:style-name="T6">Intimação ao proprietário</text:span> <text:span text:style-name="T6">para que proceda a limpeza do terreno baldio na Rua Wolfram Metzler, ao lado do nº 75, no Bairro Boa Vista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6">Intimação</text:span><text:span text:style-name="T2"> </text:span><text:span text:style-name="T4">ao</text:span><text:span text:style-name="T2"> </text:span><text:span text:style-name="T4">p</text:span><text:span text:style-name="T2">ropr</text:span><text:span text:style-name="T3">i</text:span><text:span text:style-name="T2">etário para que proceda a limpeza do terreno baldio </text:span><text:span text:style-name="T4">na</text:span><text:span text:style-name="T2"> Rua Wolfram Metzler, ao lado do nº 75, no Bairro Boa Vista.</text:span></text:p>
      <text:p text:style-name="P11"><text:tab/><text:tab/>Na certeza de contar com vossa especial atenção, desde já, afirmo nesta oportunidade meus protestos de elevada estima e consideração.</text:p>
      <text:p text:style-name="P8">Novo Hamburgo, <text:span text:style-name="T8">29 de outubro</text:span> de 201<text:span text:style-name="T7">9</text:span>.</text:p>
      <text:p text:style-name="P8"/>
      <text:p text:style-name="P13"/>
      <text:p text:style-name="P13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5" meta:word-count="179" meta:character-count="1079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tmp/.broffice.org/3/user/template/modelo-2012.ott" meta:date="2014-03-06T13:16:53"/>
  </office:meta>
</office:document-meta>
</file>