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9f27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cea46" officeooo:paragraph-rsid="00b2a01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cfffa"/>
    </style:style>
    <style:style style:name="T6" style:family="text">
      <style:text-properties officeooo:rsid="00a158ff"/>
    </style:style>
    <style:style style:name="T7" style:family="text">
      <style:text-properties officeooo:rsid="00aee936"/>
    </style:style>
    <style:style style:name="T8" style:family="text">
      <style:text-properties officeooo:rsid="00b15c39"/>
    </style:style>
    <style:style style:name="T9" style:family="text">
      <style:text-properties officeooo:rsid="00b3ec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3">Nº 4.500</text:span>/201<text:span text:style-name="T4">9</text:span></text:p>
      <text:p text:style-name="P13">Substituição de brinquedo <text:span text:style-name="T8">na EMEF São João, no Bairro Guarani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7">Substituição de brinquedo na EMEF São João, no bairro Guarani. Sendo que foi avariado com a queda de uma árvore no primeiro semestre. Na impossibilidade de reposição de outro brinquedo, pede-se que retire o mesmo do local, para que facilite a circulação das crianças, e evite qualquer risco de acidente.</text:span></text:p>
      <text:p text:style-name="P15"><text:tab/><text:tab/> <text:span text:style-name="T5">Novo Hamburgo, 29 de outubro de 2019.</text:span></text:p>
      <text:p text:style-name="P6"/>
      <text:p text:style-name="P6"><text:s text:c="20"/></text:p>
      <text:p text:style-name="P8"/>
      <text:p text:style-name="P10"/>
      <text:p text:style-name="P10"><text:line-break/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7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6:09:39.134119725</meta:print-date>
    <meta:document-statistic meta:table-count="0" meta:image-count="1" meta:object-count="0" meta:page-count="1" meta:paragraph-count="15" meta:word-count="171" meta:character-count="1076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