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9db58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615cff" officeooo:paragraph-rsid="00615cff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615cff" officeooo:paragraph-rsid="0019db58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text-align="end" style:justify-single-word="false"/>
      <style:text-properties style:font-name="Nimbus Roman No9 L" fo:font-size="12pt" fo:font-weight="normal" officeooo:rsid="006b18d1" officeooo:paragraph-rsid="006b18d1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paragraph-rsid="007fcbcd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13f765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615cff" officeooo:paragraph-rsid="0073980e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80191d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6ee4d8" officeooo:paragraph-rsid="0080191d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615cff" officeooo:paragraph-rsid="00615cff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6bb4f7"/>
    </style:style>
    <style:style style:name="T4" style:family="text">
      <style:text-properties officeooo:rsid="0073980e"/>
    </style:style>
    <style:style style:name="T5" style:family="text">
      <style:text-properties officeooo:rsid="0073c3f9"/>
    </style:style>
    <style:style style:name="T6" style:family="text">
      <style:text-properties fo:font-variant="normal" fo:text-transform="none" style:use-window-font-color="true" fo:letter-spacing="normal" fo:language="pt" fo:country="BR" fo:font-style="normal" officeooo:rsid="0073980e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style:use-window-font-color="true" fo:letter-spacing="normal" fo:language="pt" fo:country="BR" fo:font-style="normal" officeooo:rsid="005245b0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style:use-window-font-color="true" fo:letter-spacing="normal" fo:language="pt" fo:country="BR" fo:font-style="normal" officeooo:rsid="007fcbcd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fo:font-variant="normal" fo:text-transform="none" style:use-window-font-color="true" fo:letter-spacing="normal" fo:language="pt" fo:country="BR" fo:font-style="normal" officeooo:rsid="0073c3f9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fo:font-variant="normal" fo:text-transform="none" style:use-window-font-color="true" fo:letter-spacing="normal" fo:language="pt" fo:country="BR" fo:font-style="normal" officeooo:rsid="006ee4d8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officeooo:rsid="007fcbc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11">4.505</text:span>/201<text:span text:style-name="T3">9</text:span></text:p>
      <text:p text:style-name="P15"><text:span text:style-name="T4">C</text:span>olocação de placa indicativa “<text:span text:style-name="T11">P</text:span>roibido colocar lixo” <text:span text:style-name="T5">na Rua Sapiranga, nas proximidades das tendas comerciais, no Bairro Canudos.</text:span></text:p>
      <text:p text:style-name="P11"><text:span text:style-name="T2"><text:s text:c="12"/>Solicita-se</text:span>, após os trâmites regimentais, <text:span text:style-name="T2">que seja enviada </text:span>cópia da presente <text:s text:c="2"/>proposição ao <text:span text:style-name="T2">Poder Executivo</text:span>, para que <text:span text:style-name="T2">realize as seguintes providências:</text:span></text:p>
      <text:p text:style-name="P14"><text:span text:style-name="T6"><text:tab/><text:tab/>C</text:span><text:span text:style-name="T10">olocação de placa indicativa “</text:span><text:span text:style-name="T8">P</text:span><text:span text:style-name="T10">roibido colocar lixo” </text:span><text:span text:style-name="T9">na Rua Sapiranga, nas proximidades das tendas comerciais, no Bairro Canudos.</text:span></text:p>
      <text:p text:style-name="P13"><text:tab/><text:tab/>Novo Hamburgo, 29 de outubro de 2019.</text:p>
      <text:p text:style-name="P6"/>
      <text:p text:style-name="P10"><text:line-break/>Vereadora Patrícia Beck 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Redação conforme original da autora.</text:p>
      <text:p text:style-name="P9">/<text:span text:style-name="T11">A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10-23T11:35:58.309839220</meta:print-date>
    <meta:document-statistic meta:table-count="0" meta:image-count="1" meta:object-count="0" meta:page-count="1" meta:paragraph-count="14" meta:word-count="147" meta:character-count="961" meta:non-whitespace-character-count="80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apoiopresidencia-cmnh/PP2018/apoiopresidencia-cmnh/PP/apoiopresidencia-cmnh/PP/2017/PP/2017/PP/2017/PP/2017/tmp/.broffice.org/3/user/template/modelo-2012.ott" meta:date="2014-03-06T13:16:53"/>
  </office:meta>
</office:document-meta>
</file>