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f408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97fef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af40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9cfffa"/>
    </style:style>
    <style:style style:name="T7" style:family="text">
      <style:text-properties officeooo:rsid="00a158ff"/>
    </style:style>
    <style:style style:name="T8" style:family="text">
      <style:text-properties officeooo:rsid="00a5bad1"/>
    </style:style>
    <style:style style:name="T9" style:family="text">
      <style:text-properties officeooo:rsid="00aec8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pan text:style-name="T3">Nº 4.506</text:span>/201<text:span text:style-name="T4">9</text:span></text:p>
      <text:p text:style-name="P15">Recolhimento <text:span text:style-name="T8">de lixos na Rua Sapiranga, nas proximidades das tendas comerciais, no Bairro Canudos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5">Recolhimento de lixos na Rua Sapiranga, nas proximidades das tendas comerciais, no Bairro Canudos.</text:span></text:p>
      <text:p text:style-name="P13"><text:span text:style-name="T6"><text:tab/><text:tab/>Novo Hamburgo, 29 de outubro de 2019.</text:span></text:p>
      <text:p text:style-name="P6"><text:s text:c="18"/></text:p>
      <text:p text:style-name="P9"/>
      <text:p text:style-name="P9">Vereadora Patricia Bec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3">Obs.: </text:span>Redação conforme original da autora.</text:p>
      <text:p text:style-name="P7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39" meta:character-count="903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