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d6b1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62e5" style:font-weight-asian="normal" style:font-weight-complex="normal"/>
    </style:style>
    <style:style style:name="T7" style:family="text">
      <style:text-properties fo:font-weight="normal" officeooo:rsid="0057ac1a" style:font-weight-asian="normal" style:font-weight-complex="normal"/>
    </style:style>
    <style:style style:name="T8" style:family="text">
      <style:text-properties fo:font-weight="normal" officeooo:rsid="005a1a58" style:font-weight-asian="normal" style:font-weight-complex="normal"/>
    </style:style>
    <style:style style:name="T9" style:family="text">
      <style:text-properties fo:font-weight="normal" officeooo:rsid="005d6b14" style:font-weight-asian="normal" style:font-weight-complex="normal"/>
    </style:style>
    <style:style style:name="T10" style:family="text">
      <style:text-properties officeooo:rsid="002f5eb5" style:font-name-complex="Arial"/>
    </style:style>
    <style:style style:name="T11" style:family="text">
      <style:text-properties officeooo:rsid="003d6e29" style:font-name-complex="Arial"/>
    </style:style>
    <style:style style:name="T12" style:family="text">
      <style:text-properties officeooo:rsid="003e5d74" style:font-name-complex="Arial"/>
    </style:style>
    <style:style style:name="T13" style:family="text">
      <style:text-properties officeooo:rsid="003f0d54" style:font-name-complex="Arial"/>
    </style:style>
    <style:style style:name="T14" style:family="text">
      <style:text-properties officeooo:rsid="004b963a" style:font-name-complex="Arial"/>
    </style:style>
    <style:style style:name="T15" style:family="text">
      <style:text-properties officeooo:rsid="005162e5" style:font-name-complex="Arial"/>
    </style:style>
    <style:style style:name="T16" style:family="text">
      <style:text-properties officeooo:rsid="0057ac1a" style:font-name-complex="Arial"/>
    </style:style>
    <style:style style:name="T17" style:family="text">
      <style:text-properties officeooo:rsid="005a1a58" style:font-name-complex="Arial"/>
    </style:style>
    <style:style style:name="T18" style:family="text">
      <style:text-properties officeooo:rsid="005d6b14" style:font-name-complex="Arial"/>
    </style:style>
    <style:style style:name="T19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57ac1a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1f0c4f"/>
    </style:style>
    <style:style style:name="T22" style:family="text">
      <style:text-properties officeooo:rsid="003e5d74"/>
    </style:style>
    <style:style style:name="T23" style:family="text">
      <style:text-properties officeooo:rsid="00371bdd"/>
    </style:style>
    <style:style style:name="T24" style:family="text">
      <style:text-properties officeooo:rsid="0057ac1a"/>
    </style:style>
    <style:style style:name="T25" style:family="text">
      <style:text-properties officeooo:rsid="005d6b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REQUERIMENTO N<text:span text:style-name="T21">º 1.257/</text:span>201<text:span text:style-name="T24">9</text:span></text:p>
      <text:p text:style-name="P6"><text:span text:style-name="T12">Reconhecimento de legítimo impedimento d</text:span><text:span text:style-name="T14">o</text:span><text:span text:style-name="T12"> </text:span><text:span text:style-name="T13">v</text:span><text:span text:style-name="T12">ereador </text:span><text:span text:style-name="T16">Inspetor Luz</text:span><text:span text:style-name="T12"> </text:span><text:span text:style-name="T18">no dia</text:span><text:span text:style-name="T10"> </text:span><text:span text:style-name="T17">30</text:span><text:span text:style-name="T15">/</text:span><text:span text:style-name="T17">10</text:span><text:span text:style-name="T10">/201</text:span><text:span text:style-name="T16">9</text:span><text:span text:style-name="T10">, por motivos de saúde, conforme atestado médico em anexo.</text:span></text:p>
      <text:p text:style-name="P14"><text:span text:style-name="T22">Requer-se</text:span>, após os trâmites regimentais, <text:span text:style-name="T22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Inspetor Luz</text:span><text:span text:style-name="T2"> </text:span><text:span text:style-name="T9">no dia</text:span><text:span text:style-name="T5"> </text:span><text:span text:style-name="T8">30</text:span><text:span text:style-name="T6">/</text:span><text:span text:style-name="T8">10</text:span><text:span text:style-name="T5">/201</text:span><text:span text:style-name="T7">9</text:span><text:span text:style-name="T5">, por motivos de saúde, conforme atestado médico em anexo.</text:span></text:p>
      <text:p text:style-name="P11"/>
      <text:p text:style-name="P12"><text:span text:style-name="T10">Novo Hamburgo, </text:span><text:span text:style-name="T17">30 de outubro</text:span><text:span text:style-name="T11"> </text:span><text:span text:style-name="T10">de 201</text:span><text:span text:style-name="T16">9</text:span><text:span text:style-name="T13">. </text:span></text:p>
      <text:p text:style-name="P9"><text:span text:style-name="T19">Vereador </text:span><text:span text:style-name="T20">Inspetor Luz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35" meta:character-count="84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