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5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c7100" officeooo:paragraph-rsid="005075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5162e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fo:font-weight="normal" officeooo:rsid="002f5eb5" officeooo:paragraph-rsid="00516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162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52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5d74" style:font-weight-asian="normal" style:font-weight-complex="normal"/>
    </style:style>
    <style:style style:name="T3" style:family="text">
      <style:text-properties fo:font-weight="normal" officeooo:rsid="004b963a" style:font-weight-asian="normal" style:font-weight-complex="normal"/>
    </style:style>
    <style:style style:name="T4" style:family="text">
      <style:text-properties fo:font-weight="normal" officeooo:rsid="003f0d54" style:font-weight-asian="normal" style:font-weight-complex="normal"/>
    </style:style>
    <style:style style:name="T5" style:family="text">
      <style:text-properties fo:font-weight="normal" officeooo:rsid="002f5eb5" style:font-weight-asian="normal" style:font-weight-complex="normal"/>
    </style:style>
    <style:style style:name="T6" style:family="text">
      <style:text-properties fo:font-weight="normal" officeooo:rsid="005162e5" style:font-weight-asian="normal" style:font-weight-complex="normal"/>
    </style:style>
    <style:style style:name="T7" style:family="text">
      <style:text-properties fo:font-weight="normal" officeooo:rsid="0057ac1a" style:font-weight-asian="normal" style:font-weight-complex="normal"/>
    </style:style>
    <style:style style:name="T8" style:family="text">
      <style:text-properties fo:font-weight="normal" officeooo:rsid="0058fc31" style:font-weight-asian="normal" style:font-weight-complex="normal"/>
    </style:style>
    <style:style style:name="T9" style:family="text">
      <style:text-properties fo:font-weight="normal" officeooo:rsid="005a53cf" style:font-weight-asian="normal" style:font-weight-complex="normal"/>
    </style:style>
    <style:style style:name="T10" style:family="text">
      <style:text-properties fo:font-weight="normal" officeooo:rsid="005c7a2c" style:font-weight-asian="normal" style:font-weight-complex="normal"/>
    </style:style>
    <style:style style:name="T11" style:family="text">
      <style:text-properties officeooo:rsid="002f5eb5" style:font-name-complex="Arial"/>
    </style:style>
    <style:style style:name="T12" style:family="text">
      <style:text-properties officeooo:rsid="003d6e29" style:font-name-complex="Arial"/>
    </style:style>
    <style:style style:name="T13" style:family="text">
      <style:text-properties officeooo:rsid="003e5d74" style:font-name-complex="Arial"/>
    </style:style>
    <style:style style:name="T14" style:family="text">
      <style:text-properties officeooo:rsid="003f0d54" style:font-name-complex="Arial"/>
    </style:style>
    <style:style style:name="T15" style:family="text">
      <style:text-properties officeooo:rsid="004b963a" style:font-name-complex="Arial"/>
    </style:style>
    <style:style style:name="T16" style:family="text">
      <style:text-properties officeooo:rsid="005162e5" style:font-name-complex="Arial"/>
    </style:style>
    <style:style style:name="T17" style:family="text">
      <style:text-properties officeooo:rsid="0057ac1a" style:font-name-complex="Arial"/>
    </style:style>
    <style:style style:name="T18" style:family="text">
      <style:text-properties officeooo:rsid="0058fc31" style:font-name-complex="Arial"/>
    </style:style>
    <style:style style:name="T19" style:family="text">
      <style:text-properties officeooo:rsid="005a53cf" style:font-name-complex="Arial"/>
    </style:style>
    <style:style style:name="T20" style:family="text">
      <style:text-properties officeooo:rsid="005c7a2c" style:font-name-complex="Arial"/>
    </style:style>
    <style:style style:name="T21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22" style:family="text">
      <style:text-properties style:use-window-font-color="true" fo:language="pt" fo:country="BR" officeooo:rsid="0057ac1a" style:font-name-asian="Times New Roman" style:language-asian="pt" style:country-asian="BR" style:font-name-complex="Arial" style:language-complex="pt" style:country-complex="BR"/>
    </style:style>
    <style:style style:name="T23" style:family="text">
      <style:text-properties officeooo:rsid="001f0c4f"/>
    </style:style>
    <style:style style:name="T24" style:family="text">
      <style:text-properties officeooo:rsid="003e5d74"/>
    </style:style>
    <style:style style:name="T25" style:family="text">
      <style:text-properties officeooo:rsid="00371bdd"/>
    </style:style>
    <style:style style:name="T26" style:family="text">
      <style:text-properties officeooo:rsid="0057ac1a"/>
    </style:style>
    <style:style style:name="T27" style:family="text">
      <style:text-properties officeooo:rsid="005dbf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3">º 1.258/</text:span>201<text:span text:style-name="T26">9</text:span></text:p>
      <text:p text:style-name="P6"><text:span text:style-name="T13">Reconhecimento de legítimo impedimento d</text:span><text:span text:style-name="T15">o</text:span><text:span text:style-name="T13"> </text:span><text:span text:style-name="T14">v</text:span><text:span text:style-name="T13">ereador </text:span><text:span text:style-name="T17">Inspetor Luz</text:span><text:span text:style-name="T13">,</text:span><text:span text:style-name="T11"> por </text:span><text:span text:style-name="T16">0</text:span><text:span text:style-name="T19">2</text:span><text:span text:style-name="T11"> dias, a partir de </text:span><text:span text:style-name="T19">3</text:span><text:span text:style-name="T20">1</text:span><text:span text:style-name="T16">/</text:span><text:span text:style-name="T19">10</text:span><text:span text:style-name="T11">/201</text:span><text:span text:style-name="T17">9</text:span><text:span text:style-name="T11">, por motivos de </text:span><text:span text:style-name="T18">cunho particular.</text:span></text:p>
      <text:p text:style-name="P11"><text:span text:style-name="T24">Requer-se</text:span>, após os trâmites regimentais, <text:span text:style-name="T24">que a Câmara reconheça </text:span><text:span text:style-name="T2">legítimo impedimento d</text:span><text:span text:style-name="T3">o</text:span><text:span text:style-name="T2"> </text:span><text:span text:style-name="T4">v</text:span><text:span text:style-name="T2">ereador </text:span><text:span text:style-name="T7">Inspetor Luz</text:span><text:span text:style-name="T2">,</text:span><text:span text:style-name="T5"> por </text:span><text:span text:style-name="T6">0</text:span><text:span text:style-name="T9">2</text:span><text:span text:style-name="T5"> dias, a partir de </text:span><text:span text:style-name="T10">31</text:span><text:span text:style-name="T6">/</text:span><text:span text:style-name="T10">10</text:span><text:span text:style-name="T5">/201</text:span><text:span text:style-name="T7">9</text:span><text:span text:style-name="T5">, por motivos de </text:span><text:span text:style-name="T8">cunho particular.</text:span></text:p>
      <text:p text:style-name="P12"/>
      <text:p text:style-name="P13"><text:span text:style-name="T11">Novo Hamburgo, </text:span><text:span text:style-name="T19">30</text:span><text:span text:style-name="T11"> de </text:span><text:span text:style-name="T19">outubro</text:span><text:span text:style-name="T12"> </text:span><text:span text:style-name="T11">de 201</text:span><text:span text:style-name="T17">9</text:span><text:span text:style-name="T14">. </text:span></text:p>
      <text:p text:style-name="P9"><text:span text:style-name="T21">Vereador </text:span><text:span text:style-name="T22">Inspetor Luz</text:span></text:p>
      <text:p text:style-name="P7"/>
      <text:p text:style-name="P7"/>
      <text:p text:style-name="P7"/>
      <text:p text:style-name="P7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0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0" meta:image-count="1" meta:object-count="0" meta:page-count="1" meta:paragraph-count="13" meta:word-count="135" meta:character-count="832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tmp/usr/share/templates/ooo/common/CMNH/req-convite.odt" meta:date="2015-11-17T09:05:29"/>
  </office:meta>
</office:document-meta>
</file>