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3faf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f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d01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d01ba" officeooo:paragraph-rsid="004d01b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39e272"/>
    </style:style>
    <style:style style:name="T5" style:family="text">
      <style:text-properties officeooo:rsid="003eeb2c"/>
    </style:style>
    <style:style style:name="T6" style:family="text">
      <style:text-properties style:font-name="Nimbus Roman No9 L1" officeooo:rsid="002c1d45"/>
    </style:style>
    <style:style style:name="T7" style:family="text">
      <style:text-properties style:font-name="Nimbus Roman No9 L1" officeooo:rsid="00796a74"/>
    </style:style>
    <style:style style:name="T8" style:family="text">
      <style:text-properties style:font-name="Nimbus Roman No9 L1" officeooo:rsid="004d01ba"/>
    </style:style>
    <style:style style:name="T9" style:family="text">
      <style:text-properties style:font-name="Nimbus Roman No9 L1" officeooo:rsid="004ece7d"/>
    </style:style>
    <style:style style:name="T10" style:family="text">
      <style:text-properties style:font-name="Nimbus Roman No9 L1" officeooo:rsid="0051525f"/>
    </style:style>
    <style:style style:name="T11" style:family="text">
      <style:text-properties officeooo:rsid="00493922"/>
    </style:style>
    <style:style style:name="T12" style:family="text">
      <style:text-properties officeooo:rsid="004b9c49"/>
    </style:style>
    <style:style style:name="T13" style:family="text">
      <style:text-properties officeooo:rsid="004d01ba"/>
    </style:style>
    <style:style style:name="T14" style:family="text">
      <style:text-properties officeooo:rsid="005152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4.512</text:span>/201<text:span text:style-name="T12">9</text:span></text:p>
      <text:p text:style-name="P14"><text:span text:style-name="T5">C</text:span>o<text:span text:style-name="T4">nserto</text:span> da tampa d<text:span text:style-name="T4">e</text:span> boca de lobo na <text:span text:style-name="T13">Avenida Sete de Setembro, na esquina com a Rua Rio Paraná, no Bairro Ideal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5">C</text:span>o<text:span text:style-name="T4">nserto</text:span> da tampa d<text:span text:style-name="T4">e</text:span> boca de lobo na <text:s/><text:span text:style-name="T13">Avenida Sete de Setembro, na esquina com a Rua Rio Paraná, no Bairro Ideal</text:span>, <text:span text:style-name="T4">visto que a tampa necessita de reparos.</text:span></text:p>
      <text:p text:style-name="P12">Ressalto que possui número de protocolo: 670108.</text:p>
      <text:p text:style-name="P9">Novo Hamburg<text:span text:style-name="T3">o, </text:span><text:span text:style-name="T9">3</text:span><text:span text:style-name="T10">0</text:span><text:span text:style-name="T6"> de </text:span><text:span text:style-name="T8">outubro </text:span><text:span text:style-name="T7">de 2019</text:span><text:span text:style-name="T6">.</text:span></text:p>
      <text:p text:style-name="P8"/>
      <text:p text:style-name="P10"/>
      <text:p text:style-name="P10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5:26:56.302000000</meta:print-date>
    <meta:document-statistic meta:table-count="0" meta:image-count="1" meta:object-count="0" meta:page-count="1" meta:paragraph-count="15" meta:word-count="169" meta:character-count="988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