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7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5ff6a"/>
    </style:style>
    <style:style style:name="T8" style:family="text">
      <style:text-properties officeooo:rsid="002c5388"/>
    </style:style>
    <style:style style:name="T9" style:family="text">
      <style:text-properties officeooo:rsid="002e076e"/>
    </style:style>
    <style:style style:name="T10" style:family="text">
      <style:text-properties officeooo:rsid="003165b3"/>
    </style:style>
    <style:style style:name="T11" style:family="text">
      <style:text-properties officeooo:rsid="00320c46"/>
    </style:style>
    <style:style style:name="T12" style:family="text">
      <style:text-properties officeooo:rsid="0032bff1"/>
    </style:style>
    <style:style style:name="T13" style:family="text">
      <style:text-properties officeooo:rsid="00373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4.513</text:span>/201<text:span text:style-name="T9">9</text:span></text:p>
      <text:list xml:id="list8966699916471154269" text:style-name="L1">
        <text:list-header>
          <text:p text:style-name="P13">Pintura da faixa de segurança <text:span text:style-name="T9">na Rua Joaquim Pedro Soares, na esquina com a Rua Lucas de Oliveira, </text:span>no Bair<text:span text:style-name="T11">ro Centro.</text:span> </text:p>
        </text:list-header>
      </text:list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2">Pintura da faixa de segurança </text:span><text:span text:style-name="T4">na Rua Joaquim Pedro Soares, na esquina com a Rua Lucas de Oliveira, </text:span><text:span text:style-name="T2">no Bair</text:span><text:span text:style-name="T5">ro Centro</text:span><text:span text:style-name="T3">.</text:span><text:span text:style-name="T2"> </text:span><text:span text:style-name="T3">Ressalta-se que neste local há grande circulação de pessoas diariamente.</text:span></text:p>
      <text:p text:style-name="P9"><text:tab/><text:tab/>Novo Hamburgo, <text:span text:style-name="T12">30 de outubro de 2019.</text:span></text:p>
      <text:p text:style-name="P10"/>
      <text:p text:style-name="P10"/>
      <text:p text:style-name="P10">Vereador <text:span text:style-name="T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5:26:58.525000000</meta:print-date>
    <meta:document-statistic meta:table-count="0" meta:image-count="1" meta:object-count="0" meta:page-count="1" meta:paragraph-count="14" meta:word-count="163" meta:character-count="98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