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8520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5d88e3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5d88e3" officeooo:paragraph-rsid="005d88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d88e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1b4ad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>
        <style:tab-stops>
          <style:tab-stop style:position="2.469cm"/>
          <style:tab-stop style:position="2.505cm"/>
        </style:tab-stops>
      </style:paragraph-properties>
      <style:text-properties style:font-name="Nimbus Roman No9 L1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aa02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1c98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be10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51793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809e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d88e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dfde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603c6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style:font-name="Nimbus Roman No9 L1" fo:font-size="12pt" fo:letter-spacing="normal" fo:language="pt" fo:country="BR" fo:font-style="normal" officeooo:rsid="005d88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0d545c"/>
    </style:style>
    <style:style style:name="T13" style:family="text">
      <style:text-properties officeooo:rsid="002610f0"/>
    </style:style>
    <style:style style:name="T14" style:family="text">
      <style:text-properties officeooo:rsid="0033979a"/>
    </style:style>
    <style:style style:name="T15" style:family="text">
      <style:text-properties officeooo:rsid="00360cd9"/>
    </style:style>
    <style:style style:name="T16" style:family="text">
      <style:text-properties style:font-name="Nimbus Roman No9 L1" fo:font-size="12pt" officeooo:rsid="0031c985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officeooo:rsid="004be100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officeooo:rsid="00517936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officeooo:rsid="005809e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officeooo:rsid="005d88e3" style:font-size-asian="12pt" style:font-weight-asian="normal" style:font-size-complex="12pt" style:font-weight-complex="normal"/>
    </style:style>
    <style:style style:name="T21" style:family="text">
      <style:text-properties officeooo:rsid="005c987f"/>
    </style:style>
    <style:style style:name="T22" style:family="text">
      <style:text-properties officeooo:rsid="005d88e3"/>
    </style:style>
    <style:style style:name="T23" style:family="text">
      <style:text-properties officeooo:rsid="005f24b6"/>
    </style:style>
    <style:style style:name="T24" style:family="text">
      <style:text-properties officeooo:rsid="00603c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4">4.515/</text:span>201<text:span text:style-name="T15">9</text:span></text:p>
      <text:p text:style-name="P13"><text:span text:style-name="T16">Recomposição em pedra irregular na </text:span><text:span text:style-name="T19">Rua </text:span><text:span text:style-name="T20">João Ramão Bueno</text:span><text:span text:style-name="T17">, em frente ao nº </text:span><text:span text:style-name="T20">997</text:span><text:span text:style-name="T18">,</text:span><text:span text:style-name="T17"> no Bairro </text:span><text:span text:style-name="T11">Boa Saúde</text:span><text:span text:style-name="T17">.</text:span></text:p>
      <text:p text:style-name="P18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6"><text:span text:style-name="T4">Recomposição em pedra irregular na </text:span><text:span text:style-name="T7">Rua </text:span><text:span text:style-name="T8">João Ramão Bueno</text:span><text:span text:style-name="T5">, em frente ao nº </text:span><text:span text:style-name="T8">9</text:span><text:span text:style-name="T9">97</text:span><text:span text:style-name="T6">,</text:span><text:span text:style-name="T5"> no Bairro </text:span><text:span text:style-name="T8">Boa Saúde</text:span><text:span text:style-name="T5">.</text:span><text:span text:style-name="T2"> </text:span><text:span text:style-name="T10">A</text:span><text:span text:style-name="T3"> fim de </text:span><text:span text:style-name="T4">manter a via própria para o tráfego.</text:span></text:p>
      <text:p text:style-name="P15">Ressalto que possui número de protocolo: 665470.</text:p>
      <text:p text:style-name="P19"><text:tab/>Novo Hamburgo, <text:span text:style-name="T23">30 </text:span>de <text:span text:style-name="T22">outubro de 2019</text:span>.</text:p>
      <text:p text:style-name="P6"/>
      <text:p text:style-name="P17"/>
      <text:p text:style-name="P21">Vereador <text:span text:style-name="T13">Enio Brizola</text:span></text:p>
      <text:p text:style-name="P7"/>
      <text:p text:style-name="P11"/>
      <text:p text:style-name="P10"/>
      <text:p text:style-name="P8"/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<text:span text:style-name="T14">R</text:span>edação conforme original do autor.</text:p>
      <text:p text:style-name="P9">/<text:span text:style-name="T24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8T15:27:03.390000000</meta:print-date>
    <meta:document-statistic meta:table-count="0" meta:image-count="1" meta:object-count="0" meta:page-count="1" meta:paragraph-count="15" meta:word-count="164" meta:character-count="969" meta:non-whitespace-character-count="8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