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6.3cm" table:align="margins"/>
    </style:style>
    <style:style style:name="Tabela1.A" style:family="table-column">
      <style:table-column-properties style:column-width="5.433cm" style:rel-column-width="21845*"/>
    </style:style>
    <style:style style:name="Tabela1.B" style:family="table-column">
      <style:table-column-properties style:column-width="2.716cm" style:rel-column-width="10922*"/>
    </style:style>
    <style:style style:name="Tabela1.C" style:family="table-column">
      <style:table-column-properties style:column-width="2.716cm" style:rel-column-width="10923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9f3e" officeooo:paragraph-rsid="0019dc98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dc98" officeooo:paragraph-rsid="0019dc98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2c0a1" officeooo:paragraph-rsid="0052c0a1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417dc" officeooo:paragraph-rsid="0019dc98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fo:font-size="12pt" officeooo:paragraph-rsid="0046f260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Nimbus Roman No9 L" fo:font-size="12pt" officeooo:rsid="00407163" officeooo:paragraph-rsid="00407163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Nimbus Roman No9 L" fo:font-size="12pt" officeooo:rsid="004bbb28" officeooo:paragraph-rsid="0051c7e4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a5cba" officeooo:paragraph-rsid="004bbb28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Nimbus Roman No9 L" fo:font-size="12pt" officeooo:rsid="00407163" officeooo:paragraph-rsid="00407163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999cm" style:auto-text-indent="false"/>
      <style:text-properties style:font-name="Nimbus Roman No9 L" fo:font-size="12pt" officeooo:paragraph-rsid="00290d6c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999cm" style:auto-text-indent="false"/>
      <style:text-properties style:font-name="Nimbus Roman No9 L" fo:font-size="12pt" officeooo:paragraph-rsid="0054f228" style:font-size-asian="12pt" style:font-name-complex="Arial" style:font-size-complex="12pt"/>
    </style:style>
    <style:style style:name="P17" style:family="paragraph" style:parent-style-name="Standard" style:master-page-name="">
      <style:paragraph-properties fo:text-align="center" style:justify-single-word="false" fo:orphans="0" fo:widows="0" style:page-number="auto" fo:break-before="page" fo:keep-with-next="always" style:text-autospace="none"/>
      <style:text-properties style:font-name="Nimbus Roman No9 L" fo:font-size="12pt" fo:font-weight="bold" officeooo:paragraph-rsid="0019dc98" style:font-size-asian="12pt" style:font-weight-asian="bold" style:font-name-complex="Arial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Nimbus Roman No9 L" fo:font-size="12pt" officeooo:rsid="00407163" officeooo:paragraph-rsid="00407163" style:font-size-asian="12pt" style:font-name-complex="Arial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Nimbus Roman No9 L" fo:font-size="12pt" officeooo:rsid="00407163" officeooo:paragraph-rsid="005250d9" style:font-size-asian="12pt" style:font-name-complex="Arial" style:font-size-complex="12pt"/>
    </style:style>
    <style:style style:name="P20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page-number="auto" style:text-autospace="none">
        <style:tab-stops>
          <style:tab-stop style:position="0.018cm"/>
        </style:tab-stops>
      </style:paragraph-properties>
      <style:text-properties style:font-name="Nimbus Roman No9 L" fo:font-size="12pt" officeooo:paragraph-rsid="004a6086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2c0a1" officeooo:paragraph-rsid="0052c0a1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c017" style:font-weight-asian="normal" style:font-weight-complex="normal"/>
    </style:style>
    <style:style style:name="T3" style:family="text">
      <style:text-properties fo:font-weight="normal" officeooo:rsid="0023399e" style:font-weight-asian="normal" style:font-weight-complex="normal"/>
    </style:style>
    <style:style style:name="T4" style:family="text">
      <style:text-properties fo:font-weight="normal" officeooo:rsid="002a1af1" style:font-weight-asian="normal" style:font-weight-complex="normal"/>
    </style:style>
    <style:style style:name="T5" style:family="text">
      <style:text-properties fo:font-weight="normal" officeooo:rsid="002db5c8" style:font-weight-asian="normal" style:font-weight-complex="normal"/>
    </style:style>
    <style:style style:name="T6" style:family="text">
      <style:text-properties fo:font-weight="normal" officeooo:rsid="0035d2f0" style:font-weight-asian="normal" style:font-weight-complex="normal"/>
    </style:style>
    <style:style style:name="T7" style:family="text">
      <style:text-properties fo:font-weight="normal" officeooo:rsid="004a6086" style:font-weight-asian="normal" style:font-weight-complex="normal"/>
    </style:style>
    <style:style style:name="T8" style:family="text">
      <style:text-properties fo:font-weight="normal" officeooo:rsid="0054f228" style:font-weight-asian="normal" style:font-weight-complex="normal"/>
    </style:style>
    <style:style style:name="T9" style:family="text">
      <style:text-properties fo:font-weight="normal" officeooo:rsid="002fea6c" style:font-weight-asian="normal" style:font-weight-complex="normal"/>
    </style:style>
    <style:style style:name="T10" style:family="text">
      <style:text-properties fo:font-weight="normal" officeooo:rsid="005767f4" style:font-weight-asian="normal" style:font-weight-complex="normal"/>
    </style:style>
    <style:style style:name="T11" style:family="text">
      <style:text-properties fo:font-weight="normal" officeooo:rsid="005a2607" style:font-weight-asian="normal" style:font-weight-complex="normal"/>
    </style:style>
    <style:style style:name="T12" style:family="text">
      <style:text-properties officeooo:rsid="001b8048"/>
    </style:style>
    <style:style style:name="T13" style:family="text">
      <style:text-properties officeooo:rsid="00290d6c"/>
    </style:style>
    <style:style style:name="T14" style:family="text">
      <style:text-properties officeooo:rsid="002fea6c"/>
    </style:style>
    <style:style style:name="T15" style:family="text">
      <style:text-properties officeooo:rsid="0046f260"/>
    </style:style>
    <style:style style:name="T16" style:family="text">
      <style:text-properties officeooo:rsid="004a5cba"/>
    </style:style>
    <style:style style:name="T17" style:family="text">
      <style:text-properties officeooo:rsid="005091a8"/>
    </style:style>
    <style:style style:name="T18" style:family="text">
      <style:text-properties officeooo:rsid="005250d9"/>
    </style:style>
    <style:style style:name="T19" style:family="text">
      <style:text-properties officeooo:rsid="005767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17">1.261</text:span>/201<text:span text:style-name="T13">9</text:span></text:p>
      <text:p text:style-name="P20"><text:span text:style-name="T14">Realização de audiência pública no dia 21 de novembro de 2019, das 19 às 21 horas, no Plenário desta Câmara Municipal, a fim de </text:span><text:span text:style-name="T5">debater </text:span><text:span text:style-name="T8">sobre </text:span><text:span text:style-name="T7">os rumos do Transporte Público Coletivo, no âmbito de Novo Hamburgo.</text:span></text:p>
      <text:p text:style-name="P16">O<text:span text:style-name="T12">s integrantes da Comissão de Obras, Serviços Públicos e Mobilidade Urbana desta Casa Legislativa, requerem </text:span><text:span text:style-name="T3">à Mesa</text:span><text:span text:style-name="T2">, após os trâmites regimentais, </text:span><text:span text:style-name="T6">a realização de</text:span><text:span text:style-name="T4"> </text:span><text:span text:style-name="T9">audiência pública no dia </text:span><text:span text:style-name="T10">21</text:span><text:span text:style-name="T9"> de novembro de 2019, das 19 às 21 horas, no Plen</text:span><text:span text:style-name="T11">ário</text:span><text:span text:style-name="T9"> desta Câmara Municipal, a fim de </text:span><text:span text:style-name="T5">debater </text:span><text:span text:style-name="T8">sobre </text:span><text:span text:style-name="T7">os rumos do Transporte Público Coletivo, no âmbito de Novo Hamburgo.</text:span></text:p>
      <text:p text:style-name="P10"/>
      <text:p text:style-name="P15">Novo Hamburgo, <text:span text:style-name="T19">31 de outubro de 2019</text:span>.</text:p>
      <text:p text:style-name="P15"/>
      <text:p text:style-name="P15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row>
          <table:table-cell table:style-name="Tabela1.A1" office:value-type="string">
            <text:p text:style-name="P14">Vereador<text:span text:style-name="T16">a Patrícia Beck</text:span> </text:p>
            <text:p text:style-name="P14">Presidente <text:span text:style-name="T18">COOSP</text:span></text:p>
          </table:table-cell>
          <table:table-cell table:style-name="Tabela1.A1" table:number-columns-spanned="2" office:value-type="string">
            <text:p text:style-name="P18">Vereador <text:span text:style-name="T16">Vladi Lourenço</text:span></text:p>
            <text:p text:style-name="P19">Secretário <text:span text:style-name="T18">COOSP</text:span></text:p>
          </table:table-cell>
          <table:covered-table-cell/>
          <table:table-cell table:style-name="Tabela1.A1" office:value-type="string">
            <text:p text:style-name="P18">Vereador <text:span text:style-name="T16">Fernando Lourenço</text:span></text:p>
            <text:p text:style-name="P19">Relator <text:span text:style-name="T18">COOSP</text:span></text:p>
          </table:table-cell>
        </table:table-row>
        <table:table-row>
          <table:table-cell table:style-name="Tabela1.A1" table:number-columns-spanned="2" office:value-type="string">
            <text:p text:style-name="P12"/>
            <text:p text:style-name="P12"/>
            <text:p text:style-name="P12"><text:s/></text:p>
          </table:table-cell>
          <table:covered-table-cell/>
          <table:table-cell table:style-name="Tabela1.A1" table:number-columns-spanned="2" office:value-type="string">
            <text:p text:style-name="P11"/>
            <text:p text:style-name="P11"/>
            <text:p text:style-name="P12"/>
          </table:table-cell>
          <table:covered-table-cell/>
        </table:table-row>
      </table:table>
      <text:p text:style-name="P13"/>
      <text:p text:style-name="P9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8"/>
      <text:p text:style-name="P8">Obs.: redação conforme original dos autores.</text:p>
      <text:p text:style-name="P8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04-25T14:22:40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9" meta:word-count="196" meta:character-count="1186" meta:non-whitespace-character-count="10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