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79a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able_20_Contents">
      <style:paragraph-properties fo:margin-left="2cm" fo:margin-right="0cm" fo:margin-top="1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885b04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2cm" fo:margin-right="0cm" fo:margin-top="1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fo:language="pt" fo:country="BR" fo:font-style="normal" fo:font-weight="normal" officeooo:rsid="003285d6" officeooo:paragraph-rsid="00885b04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3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885b04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fo:color="#000000" style:font-name="Nimbus Roman No9 L1" fo:font-size="12pt" fo:language="pt" fo:country="BR" fo:font-style="normal" fo:font-weight="normal" officeooo:rsid="003285d6" officeooo:paragraph-rsid="009dc74f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5" style:family="paragraph" style:parent-style-name="Table_20_Contents">
      <style:paragraph-properties fo:margin-top="1.499cm" fo:margin-bottom="0cm" loext:contextual-spacing="false" fo:text-align="center" style:justify-single-word="false"/>
      <style:text-properties style:font-name="Nimbus Roman No9 L" fo:font-size="12pt" officeooo:paragraph-rsid="009dc74f" style:font-size-asian="12pt" style:font-size-complex="12pt"/>
    </style:style>
    <style:style style:name="P16" style:family="paragraph" style:parent-style-name="Table_20_Contents">
      <style:paragraph-properties fo:margin-top="1.499cm" fo:margin-bottom="0cm" loext:contextual-spacing="false" fo:text-align="center" style:justify-single-word="false"/>
      <style:text-properties style:font-name="Nimbus Roman No9 L" fo:font-size="12pt" officeooo:rsid="0010aa5d" officeooo:paragraph-rsid="009dc74f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officeooo:paragraph-rsid="0079a209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officeooo:paragraph-rsid="009dc74f" style:font-size-asian="12pt" style:font-size-complex="12pt"/>
    </style:style>
    <style:style style:name="P19" style:family="paragraph" style:parent-style-name="Standard">
      <style:text-properties officeooo:paragraph-rsid="009dc74f"/>
    </style:style>
    <style:style style:name="P20" style:family="paragraph" style:parent-style-name="Standard">
      <style:text-properties style:font-name="Nimbus Roman No9 L2" fo:font-size="12pt" officeooo:rsid="009e24ee" officeooo:paragraph-rsid="009e24ee" style:font-size-asian="12pt" style:font-size-complex="12pt"/>
    </style:style>
    <style:style style:name="P21" style:family="paragraph" style:parent-style-name="Standard">
      <style:text-properties officeooo:paragraph-rsid="009e24ee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85b04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9dc74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7e0b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81cf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885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c3b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2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ae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9cd3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9dc7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bd21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style:text-underline-style="none" fo:font-weight="normal" officeooo:rsid="002bd2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style:text-underline-style="none" fo:font-weight="normal" officeooo:rsid="008c3b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style:text-underline-style="none" fo:font-weight="normal" officeooo:rsid="008d2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style:text-underline-style="none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style:text-underline-style="none" fo:font-weight="normal" officeooo:rsid="00885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style:text-underline-style="none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style:text-underline-style="none" fo:font-weight="normal" officeooo:rsid="007e0b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style:text-underline-style="none" fo:font-weight="normal" officeooo:rsid="0081cf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style:text-underline-style="none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style:text-underline-style="none" fo:font-weight="normal" officeooo:rsid="009cd3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style:text-underline-style="none" fo:font-weight="normal" officeooo:rsid="009dc7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style:text-underline-style="none" fo:font-weight="normal" officeooo:rsid="002bd21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ac60a" style:font-weight-asian="bold" style:font-weight-complex="bold"/>
    </style:style>
    <style:style style:name="T30" style:family="text">
      <style:text-properties fo:font-weight="bold" officeooo:rsid="008f939a" style:font-weight-asian="bold" style:font-weight-complex="bold"/>
    </style:style>
    <style:style style:name="T31" style:family="text">
      <style:text-properties fo:font-weight="bold" officeooo:rsid="00995617" style:font-weight-asian="bold" style:font-weight-complex="bold"/>
    </style:style>
    <style:style style:name="T32" style:family="text">
      <style:text-properties officeooo:rsid="00885b04"/>
    </style:style>
    <style:style style:name="T33" style:family="text">
      <style:text-properties officeooo:rsid="0020dfcc"/>
    </style:style>
    <style:style style:name="T34" style:family="text">
      <style:text-properties officeooo:rsid="0031ca3b"/>
    </style:style>
    <style:style style:name="T35" style:family="text">
      <style:text-properties officeooo:rsid="00257422"/>
    </style:style>
    <style:style style:name="T36" style:family="text">
      <style:text-properties officeooo:rsid="002eb76e"/>
    </style:style>
    <style:style style:name="T37" style:family="text">
      <style:text-properties officeooo:rsid="008e70fa"/>
    </style:style>
    <style:style style:name="T38" style:family="text">
      <style:text-properties officeooo:rsid="0093e4d1"/>
    </style:style>
    <style:style style:name="T39" style:family="text">
      <style:text-properties officeooo:rsid="0095672f"/>
    </style:style>
    <style:style style:name="T40" style:family="text">
      <style:text-properties officeooo:rsid="00969b24"/>
    </style:style>
    <style:style style:name="T41" style:family="text">
      <style:text-properties officeooo:rsid="00995617"/>
    </style:style>
    <style:style style:name="T42" style:family="text">
      <style:text-properties officeooo:rsid="0018c2b9"/>
    </style:style>
    <style:style style:name="T43" style:family="text">
      <style:text-properties officeooo:rsid="001a0a30"/>
    </style:style>
    <style:style style:name="T44" style:family="text">
      <style:text-properties officeooo:rsid="00158f4b"/>
    </style:style>
    <style:style style:name="T45" style:family="text">
      <style:text-properties officeooo:rsid="00998f58"/>
    </style:style>
    <style:style style:name="T46" style:family="text">
      <style:text-properties officeooo:rsid="009e24ee"/>
    </style:style>
    <style:style style:name="T47" style:family="text">
      <style:text-properties style:font-name="Nimbus Roman No9 L2" fo:font-size="12pt" officeooo:rsid="009e24ee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8">REQUERIMENTO N</text:span><text:span text:style-name="T29">º </text:span><text:span text:style-name="T30">1.</text:span><text:span text:style-name="T31">262</text:span><text:span text:style-name="T28">/201</text:span><text:span text:style-name="T31">9</text:span></text:p>
      <text:p text:style-name="P22"><text:span text:style-name="T12">C</text:span><text:span text:style-name="T10">ancelamento do Requerimento nº </text:span><text:span text:style-name="T12">959</text:span><text:span text:style-name="T10">/201</text:span><text:span text:style-name="T12">9</text:span><text:span text:style-name="T10"> e </text:span><text:span text:style-name="T11">a</text:span><text:span text:style-name="T10"> r</text:span><text:span text:style-name="T3">ealização de Sessão Solene no dia </text:span><text:span text:style-name="T13">03</text:span><text:span text:style-name="T4"> de </text:span><text:span text:style-name="T14">dez</text:span><text:span text:style-name="T10">embro</text:span><text:span text:style-name="T4"> de 201</text:span><text:span text:style-name="T13">9</text:span><text:span text:style-name="T4">, </text:span><text:span text:style-name="T5">às </text:span><text:span text:style-name="T7">1</text:span><text:span text:style-name="T8">9</text:span><text:span text:style-name="T5">h,</text:span><text:span text:style-name="T4"> </text:span><text:span text:style-name="T16">para entrega do Título de Cidadã de Novo Hamburgo à Senhora Valderez Terezinha Schmitz.</text:span></text:p>
      <text:p text:style-name="P23"><text:span text:style-name="T9">Requer-se</text:span><text:span text:style-name="T3">, após os trâmites regimentais, </text:span><text:span text:style-name="T16"><text:s/></text:span><text:span text:style-name="T17">o cancelamento do Requerimento nº </text:span><text:span text:style-name="T26">959</text:span><text:span text:style-name="T17">/201</text:span><text:span text:style-name="T26">9</text:span><text:span text:style-name="T17"> e </text:span><text:span text:style-name="T18">a</text:span><text:span text:style-name="T17"> r</text:span><text:span text:style-name="T16">ealização de Sessão Solene no dia </text:span><text:span text:style-name="T25">03</text:span><text:span text:style-name="T19"> de </text:span><text:span text:style-name="T26">dez</text:span><text:span text:style-name="T17">embro</text:span><text:span text:style-name="T19"> de 201</text:span><text:span text:style-name="T25">9</text:span><text:span text:style-name="T19">, </text:span><text:span text:style-name="T21">às </text:span><text:span text:style-name="T22">1</text:span><text:span text:style-name="T23">9</text:span><text:span text:style-name="T21">h,</text:span><text:span text:style-name="T19"> </text:span><text:span text:style-name="T16">para entrega do Título de Cidadã de Novo Hamburgo à Senhora Valderez Terezinha Schmitz.</text:span></text:p>
      <text:p text:style-name="P10">Novo Hamburgo, <text:span text:style-name="T37">31 de outubro</text:span> de 201<text:span text:style-name="T41">9</text:span>.</text:p>
      <text:p text:style-name="P13"/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8"><text:span text:style-name="T42">M</text:span><text:bookmark-start text:name="__DdeLink__335_1744018816"/>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5">Vereador<text:span text:style-name="T43"> Raul Cassel</text:span></text:p>
          </table:table-cell>
          <table:table-cell table:style-name="Tabela2.A1" office:value-type="string">
            <text:p text:style-name="P15">Vereador<text:span text:style-name="T44"> Gerson Peteffi</text:span></text:p>
          </table:table-cell>
        </table:table-row>
        <table:table-row>
          <table:table-cell table:style-name="Tabela2.A1" office:value-type="string">
            <text:p text:style-name="P15">Vereador <text:span text:style-name="T45">Gabriel Chassot</text:span></text:p>
          </table:table-cell>
          <table:table-cell table:style-name="Tabela2.A1" office:value-type="string">
            <text:p text:style-name="P16">Vereador <text:span text:style-name="T45">Cristiano Coller</text:span>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<text:span text:style-name="T47"/></text:p>
      <text:p text:style-name="P21"><text:span text:style-name="T47">Obs.: Redação conforme o original da autora.</text:span></text:p>
      <text:p text:style-name="P20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10-30T10:24:39.284368111</meta:print-date>
    <meta:document-statistic meta:table-count="1" meta:image-count="2" meta:object-count="0" meta:page-count="1" meta:paragraph-count="23" meta:word-count="244" meta:character-count="1445" meta:non-whitespace-character-count="1219"/>
    <meta:user-defined meta:name="Info 1"/>
    <meta:user-defined meta:name="Info 2"/>
    <meta:user-defined meta:name="Info 3"/>
    <meta:user-defined meta:name="Info 4"/>
  </office:meta>
</office:document-meta>
</file>