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d201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f4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1ac07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71ac07" officeooo:paragraph-rsid="0071ac0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92f0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9bc7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f4580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0" style:family="text">
      <style:text-properties officeooo:rsid="00628c47"/>
    </style:style>
    <style:style style:name="T11" style:family="text">
      <style:text-properties officeooo:rsid="006692f0"/>
    </style:style>
    <style:style style:name="T12" style:family="text">
      <style:text-properties officeooo:rsid="006d9bc7"/>
    </style:style>
    <style:style style:name="T13" style:family="text">
      <style:text-properties officeooo:rsid="006f4580"/>
    </style:style>
    <style:style style:name="T14" style:family="text">
      <style:text-properties officeooo:rsid="0071a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523</text:span>/201<text:span text:style-name="T10">9</text:span></text:p>
      <text:p text:style-name="P10">Troca <text:span text:style-name="T11">urgente </text:span>de poste de iluminação pública, <text:span text:style-name="T12">na Rua Beco da Esperança, nº 12, fundos com à Rua Miguel Ângelo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<text:tab/><text:tab/></text:span><text:span text:style-name="T5">Troca </text:span><text:span text:style-name="T6">urgente </text:span><text:span text:style-name="T5">de poste de iluminação pública, </text:span><text:span text:style-name="T7">na Rua Beco da Esperança, nº 12, fundos com à Rua Miguel Ângelo, no Bairro Canudos. O mesmo encontra- se totalmente podre, trazendo riscos de cair sobre as casas. Solicita-se urgência na realização da demanda, pois os moradores já contataram várias vezes com a Rge Sul, </text:span><text:span text:style-name="T8">e nada foi resolvido, deixando todoso apreensivos. Segue fotos em anexo.</text:span></text:p>
      <text:p text:style-name="P13">Novo Hamburgo, 31 de outubro de 2019. </text:p>
      <text:p text:style-name="P6"/>
      <text:p text:style-name="P6"/>
      <text:p text:style-name="P6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1:40:39.336712086</meta:print-date>
    <meta:document-statistic meta:table-count="0" meta:image-count="1" meta:object-count="0" meta:page-count="1" meta:paragraph-count="15" meta:word-count="198" meta:character-count="1222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