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95cfb7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9902ee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fo:font-weight="normal" officeooo:paragraph-rsid="00831ce4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990fcc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57d59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weight="normal" officeooo:paragraph-rsid="009a4de0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62b89"/>
    </style:style>
    <style:style style:name="T3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51e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4a7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85d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23d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9902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9785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9a4d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98d0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officeooo:rsid="005f69e5"/>
    </style:style>
    <style:style style:name="T12" style:family="text">
      <style:text-properties style:font-name="Nimbus Roman No9 L" fo:font-size="12pt" fo:font-weight="normal" officeooo:rsid="00823d03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84a7be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885de7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97856a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98d0b3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9a4de0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officeooo:rsid="000d545c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style:font-name-asian="Arial1" style:font-size-asian="12pt" style:font-weight-asian="normal" style:font-name-complex="Arial1" style:font-size-complex="12pt" style:font-weight-complex="normal"/>
    </style:style>
    <style:style style:name="T21" style:family="text">
      <style:text-properties officeooo:rsid="0095cfb7"/>
    </style:style>
    <style:style style:name="T22" style:family="text">
      <style:text-properties officeooo:rsid="009902ee"/>
    </style:style>
    <style:style style:name="T23" style:family="text">
      <style:text-properties officeooo:rsid="009a4de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23">4.524</text:span>/201<text:span text:style-name="T21">9</text:span></text:p>
      <text:p text:style-name="P11"><text:span text:style-name="T12">Recapeamento </text:span><text:span text:style-name="T13">asfált</text:span><text:span text:style-name="T14">ico na </text:span><text:span text:style-name="T15">avenida Primeiro de Março até </text:span><text:span text:style-name="T17">a</text:span><text:span text:style-name="T15"> avenida Sete de Setembro,</text:span><text:span text:style-name="T16"> </text:span><text:span text:style-name="T17">no B</text:span><text:span text:style-name="T16">airro Liberdade.</text:span></text:p>
      <text:p text:style-name="P10"><text:span text:style-name="T19"><text:tab/><text:tab/>Solicita-se</text:span><text:span text:style-name="T18">, após os trâmites regimentais, </text:span><text:span text:style-name="T19">que seja enviada </text:span><text:span text:style-name="T18">cópia da presente <text:s text:c="2"/>proposição ao </text:span><text:span text:style-name="T19">Poder Executivo</text:span><text:span text:style-name="T18">, para que </text:span><text:span text:style-name="T19">realize as seguintes providências:</text:span></text:p>
      <text:p text:style-name="P13"><text:span text:style-name="T3"><text:tab/><text:tab/></text:span><text:span text:style-name="T6">Recapeamento </text:span><text:span text:style-name="T4">asfált</text:span><text:span text:style-name="T5">ico na </text:span><text:span text:style-name="T8">avenida Primeiro de Março até </text:span><text:span text:style-name="T9">a</text:span><text:span text:style-name="T8"> avenida Sete de Setembro,</text:span><text:span text:style-name="T10"> </text:span><text:span text:style-name="T9">no B</text:span><text:span text:style-name="T10">airro Liberdade.</text:span><text:span text:style-name="T20"> <text:s text:c="18"/></text:span></text:p>
      <text:p text:style-name="P8"><text:tab/><text:tab/><text:span text:style-name="T22">Novo Hamburgo, 31 de outubro de 2019.</text:span></text:p>
      <text:p text:style-name="P6"><text:s text:c="84"/></text:p>
      <text:p text:style-name="P6"/>
      <text:p text:style-name="P9"><text:s text:c="31"/><text:span text:style-name="T22">Vereadora <text:s/>Patricia Beck.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2">R</text:span>edação conforme original <text:span text:style-name="T11">da autora.</text:span></text:p>
      <text:p text:style-name="P7">/<text:span text:style-name="T23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31T11:42:47.549084883</meta:print-date>
    <meta:document-statistic meta:table-count="0" meta:image-count="1" meta:object-count="0" meta:page-count="1" meta:paragraph-count="15" meta:word-count="143" meta:character-count="1034" meta:non-whitespace-character-count="76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2018/apoiopresidencia-cmnh/PP/apoiopresidencia-cmnh/PP/2017/PP/2017/PP/2017/PP/2017/tmp/.broffice.org/3/user/template/modelo-2012.ott" meta:date="2014-03-06T13:16:53"/>
  </office:meta>
</office:document-meta>
</file>