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2f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b342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ad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e1c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92f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ce773"/>
    </style:style>
    <style:style style:name="T19" style:family="text">
      <style:text-properties officeooo:rsid="00c5adb4"/>
    </style:style>
    <style:style style:name="T20" style:family="text">
      <style:text-properties officeooo:rsid="00c92f3d"/>
    </style:style>
    <style:style style:name="T21" style:family="text">
      <style:text-properties officeooo:rsid="00cb3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527</text:span><text:span text:style-name="T4">/</text:span><text:span text:style-name="T5">201</text:span><text:span text:style-name="T6">9</text:span></text:p>
      <text:p text:style-name="P14"><text:span text:style-name="T19">Estudo de viabilidade para colocação de lixeiras em pontos estratégicos na Rua Ícaro, em toda sua extensão. <text:s text:c="12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Estudo de viabilidade para colocação de lixeiras em pontos estratégicos na Rua Ícaro em toda sua extensão. </text:span><text:span text:style-name="T17">Moradores relatam que a falta desses recipientes acabam em acúmulo de lixos no passeio, gerando transtornos e riscos de acidentes. </text:span><text:span text:style-name="T16"><text:s text:c="2"/></text:span><text:span text:style-name="T15"><text:s/></text:span><text:span text:style-name="T14"><text:s text:c="2"/></text:span><text:span text:style-name="T13"><text:s text:c="2"/></text:span><text:span text:style-name="T12"><text:s/></text:span><text:span text:style-name="T11"><text:s text:c="2"/></text:span></text:p>
      <text:p text:style-name="P10">Novo Hamburgo, <text:span text:style-name="T20">31 de outubro</text:span> de 201<text:span text:style-name="T18">9</text:span>.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1057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