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e7ff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e7ff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ea440b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d15b48" style:font-name-complex="Arial"/>
    </style:style>
    <style:style style:name="T14" style:family="text">
      <style:text-properties officeooo:rsid="02a465a4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7ff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letter-spacing="normal" officeooo:rsid="02bda11d" loext:padding="0cm" loext:border="none"/>
    </style:style>
    <style:style style:name="T28" style:family="text">
      <style:text-properties fo:color="#000000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e056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officeooo:rsid="02e05666"/>
    </style:style>
    <style:style style:name="T32" style:family="text">
      <style:text-properties officeooo:rsid="02acd14d"/>
    </style:style>
    <style:style style:name="T33" style:family="text">
      <style:text-properties officeooo:rsid="02c88e32"/>
    </style:style>
    <style:style style:name="T34" style:family="text">
      <style:text-properties officeooo:rsid="02b63358"/>
    </style:style>
    <style:style style:name="T35" style:family="text">
      <style:text-properties officeooo:rsid="02bf39e4"/>
    </style:style>
    <style:style style:name="T36" style:family="text">
      <style:text-properties officeooo:rsid="02e7ff2c"/>
    </style:style>
    <style:style style:name="T37" style:family="text">
      <style:text-properties officeooo:rsid="02ea4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9">4.529</text:span><text:span text:style-name="T6">/</text:span><text:span text:style-name="T4">20</text:span><text:span text:style-name="T7">1</text:span><text:span text:style-name="T8">9</text:span></text:p>
      <text:p text:style-name="P14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21"> </text:span><text:span text:style-name="T29">Rua </text:span><text:span text:style-name="T30">Bruno Dienstman</text:span><text:span text:style-name="T22"> </text:span><text:span text:style-name="T25">com a Rua Santino Vitor Rodrigues</text:span><text:span text:style-name="T26">, </text:span><text:span text:style-name="T19">no </text:span><text:span text:style-name="T23">B</text:span><text:span text:style-name="T19">airro </text:span><text:span text:style-name="T24">Boa Saúde</text:span><text:span text:style-name="T20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S<text:span text:style-name="T32">ubstituição de lâmpada queimada na </text:span><text:span text:style-name="T28">Rua </text:span><text:span text:style-name="T31">Bruno Dienstman</text:span><text:span text:style-name="T33"> com a Rua Santino Vitor Rodrigues</text:span><text:span text:style-name="T27">, </text:span><text:span text:style-name="T34">no Bairro </text:span>Boa Saúde<text:span text:style-name="T35">.</text:span></text:p>
      <text:p text:style-name="P9"/>
      <text:p text:style-name="P8">Novo Hamburgo, <text:span text:style-name="T36">31 de outubro de 2019.</text:span></text:p>
      <text:p text:style-name="P10"><text:span text:style-name="T11">Vereador</text:span><text:span text:style-name="T12"> </text:span><text:span text:style-name="T13">Raul Cassel</text:span></text:p>
      <text:p text:style-name="P11"/>
      <text:p text:style-name="P11"/>
      <text:p text:style-name="P11"/>
      <text:p text:style-name="P11"/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>O</text:span><text:span text:style-name="T11">bs.: Redação conforme original do autor.</text:span></text:p>
      <text:p text:style-name="P13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31T16:47:37.256843159</dc:date>
    <meta:printed-by>Geferson Nicoletti</meta:printed-by>
    <meta:print-date>2019-09-12T16:07:26.674000000</meta:print-date>
    <dc:language>pt-BR</dc:language>
    <meta:editing-cycles>220</meta:editing-cycles>
    <meta:editing-duration>PT16H32M59S</meta:editing-duration>
    <dc:creator>Raquel Silva</dc:creator>
    <meta:document-statistic meta:table-count="0" meta:image-count="1" meta:object-count="0" meta:page-count="1" meta:paragraph-count="14" meta:word-count="147" meta:character-count="90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