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520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54753b" officeooo:paragraph-rsid="00583ea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4cf7c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4bf59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4bf59f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04cf7ca" officeooo:paragraph-rsid="005015d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5015d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5015d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053cd"/>
    </style:style>
    <style:style style:name="T4" style:family="text">
      <style:text-properties officeooo:rsid="0048c8fa"/>
    </style:style>
    <style:style style:name="T5" style:family="text">
      <style:text-properties officeooo:rsid="004b1e96"/>
    </style:style>
    <style:style style:name="T6" style:family="text">
      <style:text-properties style:font-name-complex="Arial"/>
    </style:style>
    <style:style style:name="T7" style:family="text">
      <style:text-properties officeooo:rsid="01237c4e" style:font-name-complex="Arial"/>
    </style:style>
    <style:style style:name="T8" style:family="text">
      <style:text-properties officeooo:rsid="004cf7ca" style:font-name-complex="Arial"/>
    </style:style>
    <style:style style:name="T9" style:family="text">
      <style:text-properties officeooo:rsid="02a465a4" style:font-name-complex="Arial"/>
    </style:style>
    <style:style style:name="T10" style:family="text">
      <style:text-properties officeooo:rsid="00566939"/>
    </style:style>
    <style:style style:name="T11" style:family="text">
      <style:text-properties officeooo:rsid="005ad76c"/>
    </style:style>
    <style:style style:name="T12" style:family="text">
      <style:text-properties officeooo:rsid="005b2753"/>
    </style:style>
    <style:style style:name="T13" style:family="text">
      <style:text-properties officeooo:rsid="005ce8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4.531</text:span>/201<text:span text:style-name="T3">9</text:span></text:p>
      <text:p text:style-name="P9"><text:span text:style-name="T12">Recolhimento de galhos</text:span> <text:span text:style-name="T11">e </text:span>limpeza <text:span text:style-name="T4">na Avenida</text:span> <text:span text:style-name="T11">Pedro Quaresma da Silva com a Rua Ildefonso Torres Garcia</text:span>, no <text:span text:style-name="T5">B</text:span>airro <text:span text:style-name="T10">Boa Saúde</text:span>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11">R</text:span>ecolhimento de galhos e limpeza na Avenida Pedro Quaresma da Silva com a Rua Ildefonso T<text:span text:style-name="T12">o</text:span>rres Garcia, no Bairro Boa Saúde.</text:p>
      <text:p text:style-name="P7">Novo Hamburgo, <text:span text:style-name="T11">31 de outubro de 2019</text:span>.</text:p>
      <text:p text:style-name="P10"><text:span text:style-name="T6">Vereador</text:span><text:span text:style-name="T7"> </text:span><text:span text:style-name="T8">Raul Cassel</text:span></text:p>
      <text:p text:style-name="P11"/>
      <text:p text:style-name="P11"/>
      <text:p text:style-name="P11"/>
      <text:p text:style-name="P11"/>
      <text:p text:style-name="P11"/>
      <text:p text:style-name="P13"><text:span text:style-name="T9"/></text:p>
      <text:p text:style-name="P13"><text:span text:style-name="T9"/></text:p>
      <text:p text:style-name="P13"><text:span text:style-name="T9"/></text:p>
      <text:p text:style-name="P13"><text:span text:style-name="T9">O</text:span><text:span text:style-name="T6">bs.: Redação conforme original do autor.</text:span></text:p>
      <text:p text:style-name="P12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0-04T15:14:25.042000000</meta:print-date>
    <meta:document-statistic meta:table-count="0" meta:image-count="1" meta:object-count="0" meta:page-count="1" meta:paragraph-count="14" meta:word-count="153" meta:character-count="924" meta:non-whitespace-character-count="783"/>
    <meta:user-defined meta:name="Info 1"/>
    <meta:user-defined meta:name="Info 2"/>
    <meta:user-defined meta:name="Info 3"/>
    <meta:user-defined meta:name="Info 4"/>
  </office:meta>
</office:document-meta>
</file>