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ed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f5662" style:font-weight-asian="bold"/>
    </style:style>
    <style:style style:name="T8" style:family="text">
      <style:text-properties fo:font-weight="bold" officeooo:rsid="00d06ac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e1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2f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56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bce773"/>
    </style:style>
    <style:style style:name="T21" style:family="text">
      <style:text-properties officeooo:rsid="00c5adb4"/>
    </style:style>
    <style:style style:name="T22" style:family="text">
      <style:text-properties officeooo:rsid="00c92f3d"/>
    </style:style>
    <style:style style:name="T23" style:family="text">
      <style:text-properties officeooo:rsid="00cf56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53</text:span><text:span text:style-name="T8">6</text:span><text:span text:style-name="T4">/</text:span><text:span text:style-name="T5">201</text:span><text:span text:style-name="T6">9</text:span></text:p>
      <text:p text:style-name="P14"><text:span text:style-name="T21">Estudo de viabilidade para colocação de lixeiras na Rua Pastor Aleixo Flores da Silva esquina com a Rua Carlos Momberger Sobrinho, próximo ao nº 10, no Bairro São José. <text:s text:c="13"/></text:span><text:s text:c="4"/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6">Estudo de viabilidade para colocação de lixeiras na Rua Pastor Aleixo Flores da Silva esquina com a Rua Carlos Momberger Sobrinho, próximo ao nº 10, no Bairro </text:span><text:span text:style-name="T19">S</text:span><text:span text:style-name="T16">ão José. <text:s/></text:span><text:span text:style-name="T18">Moradores relatam que a falta desses recipientes acabam em acúmulo de lixos no passeio, gerando transtornos e riscos de acidentes. </text:span><text:span text:style-name="T17"><text:s text:c="2"/></text:span><text:span text:style-name="T16"><text:s/></text:span><text:span text:style-name="T15"><text:s text:c="2"/></text:span><text:span text:style-name="T14"><text:s text:c="2"/></text:span><text:span text:style-name="T13"><text:s/></text:span><text:span text:style-name="T12"><text:s text:c="2"/></text:span></text:p>
      <text:p text:style-name="P10">Novo Hamburgo, <text:span text:style-name="T22">31 de outubro</text:span> de 201<text:span text:style-name="T20">9</text:span>.</text:p>
      <text:p text:style-name="P10"/>
      <text:p text:style-name="P10"/>
      <text:p text:style-name="P12">Vereador <text:span text:style-name="T11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89" meta:character-count="1182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