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ab5a2"/>
    </style:style>
    <style:style style:name="P16" style:family="paragraph" style:parent-style-name="Text_20_body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10e822f" officeooo:paragraph-rsid="011093d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font-name="Nimbus Roman No9 L" officeooo:paragraph-rsid="011cb6f9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f141d6" officeooo:paragraph-rsid="011355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weight="normal" officeooo:paragraph-rsid="011b5507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1cb6f9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11b5507" officeooo:paragraph-rsid="011cb6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fea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0c40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0e82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1da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222c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10e8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11b55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02e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1595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5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205e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officeooo:rsid="0117eb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officeooo:rsid="011b5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fea9d8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11cb6f9" style:font-size-asian="10.5pt" style:font-weight-asian="normal" style:font-size-complex="12pt" style:font-weight-complex="normal"/>
    </style:style>
    <style:style style:name="T34" style:family="text">
      <style:text-properties officeooo:rsid="00f315a2"/>
    </style:style>
    <style:style style:name="T35" style:family="text">
      <style:text-properties officeooo:rsid="00f78a11"/>
    </style:style>
    <style:style style:name="T36" style:family="text">
      <style:text-properties officeooo:rsid="00fea9d8"/>
    </style:style>
    <style:style style:name="T37" style:family="text">
      <style:text-properties officeooo:rsid="005f5078" style:font-name-asian="Calibri" style:font-name-complex="Arial"/>
    </style:style>
    <style:style style:name="T38" style:family="text">
      <style:text-properties officeooo:rsid="011355cd" style:font-name-asian="Calibri" style:font-name-complex="Arial"/>
    </style:style>
    <style:style style:name="T39" style:family="text">
      <style:text-properties officeooo:rsid="01205e55" style:font-name-asian="Calibri" style:font-name-complex="Arial"/>
    </style:style>
    <style:style style:name="T40" style:family="text">
      <style:text-properties officeooo:rsid="011cb6f9"/>
    </style:style>
    <style:style style:name="T41" style:family="text">
      <style:text-properties officeooo:rsid="011dac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1">1.270</text:span>/<text:span text:style-name="T27">2019</text:span></text:p>
      <text:p text:style-name="P15"><text:span text:style-name="T15">V</text:span><text:span text:style-name="T16">oto de </text:span><text:span text:style-name="T15">C</text:span><text:span text:style-name="T16">ongratulaçõe</text:span><text:span text:style-name="T17">s</text:span><text:span text:style-name="T19"> </text:span><text:span text:style-name="T20">à Equipe de Natação da Sociedade Ginástica por suas conquistas no Torneio Sul</text:span><text:span text:style-name="T21">-</text:span><text:span text:style-name="T20">Brasileiro Mirim-Petiz</text:span><text:span text:style-name="T18">.</text:span></text:p>
      <text:p text:style-name="P20"><text:span text:style-name="T22">Considerando </text:span><text:span text:style-name="T23">que recentemente </text:span><text:span text:style-name="T24">a Equipe de Natação da Sociedade Ginástica</text:span><text:span text:style-name="T23">, </text:span><text:span text:style-name="T24">formada por atletas das categorias petiz e mirim, conquistou três medalhas, uma de ouro e duas de prata, no Torneiro Sul Brasileiro Mirim-Petiz.</text:span></text:p>
      <text:p text:style-name="P19"><text:span text:style-name="T36">D</text:span>estaca<text:span text:style-name="T34">mos</text:span> <text:span text:style-name="T35">o grande envolvimento de todos, onde certamente os jovens atletas, com </text:span><text:span text:style-name="T37">muito treino, busca</text:span><text:span text:style-name="T38">m</text:span><text:span text:style-name="T37"> não só um crescimento como atleta</text:span><text:span text:style-name="T38">s</text:span><text:span text:style-name="T37">, mas também como cidadão</text:span><text:span text:style-name="T38">s, </text:span><text:span text:style-name="T39">por isso </text:span><text:span text:style-name="T38">merecem o nosso reconhecimento</text:span>.</text:p>
      <text:p text:style-name="P21"><text:span text:style-name="T26">Dessa forma, requer-se que s</text:span><text:span text:style-name="T25">eja consignado em Ata Voto de Congratulações</text:span><text:span text:style-name="T12"> </text:span><text:span text:style-name="T14">à Equipe de Natação da Sociedade Ginástica</text:span><text:span text:style-name="T8"> </text:span><text:span text:style-name="T2">e </text:span><text:span text:style-name="T4">s</text:span><text:span text:style-name="T3">eja oficiad</text:span><text:span text:style-name="T7">o</text:span><text:span text:style-name="T9"> </text:span><text:span text:style-name="T11">aos homenageados</text:span><text:span text:style-name="T3">, com as congratulações e</text:span><text:span text:style-name="T5">m</text:span><text:span text:style-name="T3"> nome desta Casa Legislativa.</text:span></text:p>
      <text:p text:style-name="P14"><text:span text:style-name="T29">Novo Hamburgo,</text:span><text:span text:style-name="T30"> </text:span><text:span text:style-name="T33">1º de novembro</text:span><text:span text:style-name="T31"> de 201</text:span><text:span text:style-name="T32">9</text:span><text:span text:style-name="T31">.</text:span></text:p>
      <text:p text:style-name="P11"/>
      <text:p text:style-name="P12"/>
      <text:p text:style-name="P12"><text:tab/>Vereador <text:span text:style-name="T28">Raul Cassel <text:tab/></text:span></text:p>
      <text:p text:style-name="P13"/>
      <text:p text:style-name="P16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18"><text:span text:style-name="T6">/</text:span>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01T13:08:28.1408674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72" meta:non-whitespace-character-count="10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