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opensans" svg:font-family="opensans, helvetica, 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4d42b" officeooo:paragraph-rsid="00d577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f3070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d4d42b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5773b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0d777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56779" officeooo:paragraph-rsid="00d577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4d42b" officeooo:paragraph-rsid="00d577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9c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cb9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95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567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95c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9c06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cb921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5773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750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9c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b9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0d7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1f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4d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56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577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d5f3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8b5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95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70d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0d77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d4d4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567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95c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language="pt" fo:country="BR" officeooo:rsid="00d35b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language="pt" fo:country="BR" officeooo:rsid="00d577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language="pt" fo:country="BR" officeooo:rsid="00d567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fo:language="pt" fo:country="BR" officeooo:rsid="00d577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d5773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2ddc62"/>
    </style:style>
    <style:style style:name="T41" style:family="text">
      <style:text-properties officeooo:rsid="005a5981"/>
    </style:style>
    <style:style style:name="T42" style:family="text">
      <style:text-properties officeooo:rsid="00d5773b"/>
    </style:style>
    <style:style style:name="T43" style:family="text">
      <style:text-properties officeooo:rsid="00d8b506"/>
    </style:style>
    <style:style style:name="T44" style:family="text">
      <style:text-properties officeooo:rsid="00d5773b" style:font-name-complex="Arial"/>
    </style:style>
    <style:style style:name="T45" style:family="text">
      <style:text-properties officeooo:rsid="00d8d67e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3">1.271</text:span>/<text:span text:style-name="T40">2019</text:span></text:p>
      <text:p text:style-name="P19"><text:span text:style-name="T15">V</text:span><text:span text:style-name="T16">oto de </text:span><text:span text:style-name="T15">C</text:span><text:span text:style-name="T16">ongratulações </text:span><text:span text:style-name="T22">à </text:span><text:span text:style-name="T25">S</text:span><text:span text:style-name="T22">enhora Andréia Henzel, professora da Universidade Feevale, premiada nos Estados Unidos</text:span><text:span text:style-name="T19">.</text:span></text:p>
      <text:p text:style-name="P17"><text:span text:style-name="T29">C</text:span><text:span text:style-name="T27">onsiderando </text:span><text:span text:style-name="T28">que, </text:span><text:span text:style-name="T30">recentemente, </text:span><text:span text:style-name="T31">a </text:span><text:span text:style-name="T32">S</text:span><text:span text:style-name="T31">enhora Andréia Henzel, professora da Universidade Feevale, responsável pelo IBEx Feevale, Inovação em Biotério de Experimentação, e Coordenadora do Ceau/Feevale, Comissão de Ética no Uso de Animais, conquistou o prêmio ICLAS-ART Travel Award 2019,</text:span><text:span text:style-name="T21"> </text:span><text:span text:style-name="T22">pelo trabalho que vem desenvolvendo no IBEx e o comprometimento e engajamento </text:span><text:span text:style-name="T24">n</text:span><text:span text:style-name="T22">o Ceau.</text:span></text:p>
      <text:p text:style-name="P16"><text:span text:style-name="T14">Muito vale destacarmos </text:span><text:span text:style-name="T18">esta honraria, que certamente reconhece </text:span><text:span text:style-name="T23">toda sua dedicação e profissionalismo,</text:span><text:span text:style-name="T20"> </text:span><text:span text:style-name="T18">merece </text:span><text:span text:style-name="T26">por isso </text:span><text:span text:style-name="T18">nosso destaque</text:span><text:span text:style-name="T17"> </text:span><text:span text:style-name="T19">e reconhecimento.</text:span></text:p>
      <text:p text:style-name="P18"><text:span text:style-name="T38">Dessa forma, requer-se que s</text:span><text:span text:style-name="T37">eja consignado em Ata Voto de Congratulações </text:span><text:span text:style-name="T39">à</text:span><text:span text:style-name="T6"> </text:span><text:span text:style-name="T7">S</text:span><text:span text:style-name="T6">enhora Andréia Henzel, professora da Universidade Feevale</text:span><text:span text:style-name="T4">,</text:span><text:span text:style-name="T3"> </text:span><text:span text:style-name="T5">e seja oficiado à homenageada </text:span><text:span text:style-name="T2">com as congratulações em nome desta Casa Legislativa.</text:span></text:p>
      <text:p text:style-name="P15"><text:span text:style-name="T8">Novo Hamburgo,</text:span><text:span text:style-name="T12"> </text:span><text:span text:style-name="T13">1º de novembro</text:span><text:span text:style-name="T10"> de 201</text:span><text:span text:style-name="T11">9</text:span><text:span text:style-name="T9">.</text:span></text:p>
      <text:p text:style-name="P12"/>
      <text:p text:style-name="P13"/>
      <text:p text:style-name="P13">Vereador<text:span text:style-name="T41"> Raul Cassel</text:span></text:p>
      <text:p text:style-name="P12"/>
      <text:p text:style-name="P14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5"><text:span text:style-name="T44">/</text:span><text:span text:style-name="T4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opensans" svg:font-family="opensans, helvetica, 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8" meta:character-count="1369" meta:non-whitespace-character-count="11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