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9b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79b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b156"/>
    </style:style>
    <style:style style:name="T5" style:family="text">
      <style:text-properties officeooo:rsid="001fd4d8"/>
    </style:style>
    <style:style style:name="T6" style:family="text">
      <style:text-properties officeooo:rsid="00265ca3"/>
    </style:style>
    <style:style style:name="T7" style:family="text">
      <style:text-properties officeooo:rsid="00279b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4.543</text:span>/20<text:span text:style-name="T4">19</text:span></text:p>
      <text:p text:style-name="P11">Estudo <text:span text:style-name="T5">de</text:span> <text:span text:style-name="T4">v</text:span>iabilidade para <text:span text:style-name="T4">colocação de redutor de velocidade na Rua João Darci de Vargas, nº <text:s/>146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Estudo de viabilidade para colocação de redutor de velocidade na Rua João Darci de Vargas, nº 146, no Bairro Canudos. Pede-se uma atenção especial, devido ao grande movimento de usuários que transitam nessa via</text:p>
      <text:p text:style-name="P9">Novo Hamburgo, <text:span text:style-name="T7">01 de novembro</text:span> de 201<text:span text:style-name="T4">9</text:span>.</text:p>
      <text:p text:style-name="P8"/>
      <text:p text:style-name="P10"/>
      <text:p text:style-name="P10">Vereador<text:span text:style-name="T3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3:52:18.695373644</meta:print-date>
    <meta:document-statistic meta:table-count="0" meta:image-count="1" meta:object-count="0" meta:page-count="1" meta:paragraph-count="14" meta:word-count="165" meta:character-count="1013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maiara-gomes0/tmp/.broffice.org/3/user/template/modelo-2012.ott" meta:date="2014-03-06T13:16:53"/>
  </office:meta>
</office:document-meta>
</file>