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661c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a257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8df28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8197bf"/>
    </style:style>
    <style:style style:name="T6" style:family="text">
      <style:text-properties officeooo:rsid="0086deed"/>
    </style:style>
    <style:style style:name="T7" style:family="text">
      <style:text-properties officeooo:rsid="00872818"/>
    </style:style>
    <style:style style:name="T8" style:family="text">
      <style:text-properties officeooo:rsid="00908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4.544</text:span>/201<text:span text:style-name="T5">9</text:span></text:p>
      <text:p text:style-name="P13">Cobertura <text:span text:style-name="T6">em</text:span> parada de ônibus <text:span text:style-name="T5">na</text:span> <text:span text:style-name="T8">Rua Bartolomeu de Gusmão, em frente à empresa Aços Plangg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4">Cobertura em parada de ônibus na Rua Bartolomeu de Gusmão, em frente à Empresa Aços Plangg, no Bairro Canudos. Segue foto em anexo.</text:span></text:p>
      <text:p text:style-name="P11"><text:tab/><text:tab/><text:span text:style-name="T7">Novo Hamburgo, 1° de novembro de 2019.</text:span></text:p>
      <text:p text:style-name="P9"><text:tab/><text:tab/> <text:s text:c="2"/></text:p>
      <text:p text:style-name="P9"/>
      <text:p text:style-name="P9"/>
      <text:p text:style-name="P9"/>
      <text:p text:style-name="P9"><text:s text:c="47"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dação conforme o original da autora.</text:p>
      <text:p text:style-name="P7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6:08:27.499418074</meta:print-date>
    <meta:document-statistic meta:table-count="0" meta:image-count="1" meta:object-count="0" meta:page-count="1" meta:paragraph-count="15" meta:word-count="153" meta:character-count="986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