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055f2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d9b24" officeooo:paragraph-rsid="00a155e6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3c2a3"/>
    </style:style>
    <style:style style:name="T5" style:family="text">
      <style:text-properties officeooo:rsid="009d9b24"/>
    </style:style>
    <style:style style:name="T6" style:family="text">
      <style:text-properties officeooo:rsid="00a055f2"/>
    </style:style>
    <style:style style:name="T7" style:family="text">
      <style:text-properties officeooo:rsid="00a0e50d"/>
    </style:style>
    <style:style style:name="T8" style:family="text">
      <style:text-properties officeooo:rsid="00a1d3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3">Nº 4.545/</text:span>201<text:span text:style-name="T4">9</text:span></text:p>
      <text:p text:style-name="P15">Recolocação d<text:span text:style-name="T6">e</text:span> placa <text:span text:style-name="T6">de identificação</text:span> <text:span text:style-name="T6">d</text:span>a U<text:span text:style-name="T7">BS</text:span> <text:span text:style-name="T7">Kunz, </text:span>no <text:span text:style-name="T8">B</text:span>airro <text:span text:style-name="T7">Hamburgo Velho</text:span>.</text:p>
      <text:p text:style-name="P12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tab/><text:tab/><text:span text:style-name="T5">Recolocação de placa de identificação da UBS Kunz, no Bairro Hamburgo Velho.</text:span></text:p>
      <text:p text:style-name="P14">Novo Hamburgo, <text:span text:style-name="T7">01 </text:span>de <text:span text:style-name="T7">novembro </text:span>de 201<text:span text:style-name="T4">9</text:span>.</text:p>
      <text:p text:style-name="P6"/>
      <text:p text:style-name="P6"><text:s text:c="18"/></text:p>
      <text:p text:style-name="P11"/>
      <text:p text:style-name="P10">Vereadora Patricia Beck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3">Obs.: </text:span>Redação conforme original da autora.</text:p>
      <text:p text:style-name="P8">/<text:span text:style-name="T8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8T16:15:14.840925932</meta:print-date>
    <meta:document-statistic meta:table-count="0" meta:image-count="1" meta:object-count="0" meta:page-count="1" meta:paragraph-count="15" meta:word-count="135" meta:character-count="859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