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4965f" officeooo:paragraph-rsid="00bda29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e914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4965f" officeooo:paragraph-rsid="00bda29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0a31b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be914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c9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d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e9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0a3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9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269b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b9225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da29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be914c" style:font-size-asian="12pt" style:font-weight-asian="normal" style:font-size-complex="12pt" style:font-weight-complex="normal"/>
    </style:style>
    <style:style style:name="T16" style:family="text">
      <style:text-properties officeooo:rsid="007730f3"/>
    </style:style>
    <style:style style:name="T17" style:family="text">
      <style:text-properties officeooo:rsid="00a269b5"/>
    </style:style>
    <style:style style:name="T18" style:family="text">
      <style:text-properties officeooo:rsid="00b73209"/>
    </style:style>
    <style:style style:name="T19" style:family="text">
      <style:text-properties officeooo:rsid="00be914c"/>
    </style:style>
    <style:style style:name="T20" style:family="text">
      <style:text-properties officeooo:rsid="00c0a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INDICAÇÃO</text:span> Nº <text:span text:style-name="T20">4.546</text:span>/201<text:span text:style-name="T17">9</text:span></text:p>
      <text:p text:style-name="P10"><text:span text:style-name="T11">Estudo de viabilidade para instalação de um</text:span><text:span text:style-name="T12"> </text:span><text:span text:style-name="T15">semáforo de pedestres</text:span><text:span text:style-name="T13"> em frente à UBS Kunz, </text:span><text:span text:style-name="T14">no</text:span><text:span text:style-name="T13"> </text:span><text:span text:style-name="T14">B</text:span><text:span text:style-name="T13">airro Hamburgo Velho.</text:span></text:p>
      <text:p text:style-name="P8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3"><text:span text:style-name="T5"><text:tab/><text:tab/></text:span><text:span text:style-name="T6">Estudo de viabilidade para instalação de </text:span><text:span text:style-name="T7">um </text:span><text:span text:style-name="T8">semáforo de pedestres em frente a UBS Kunz, no </text:span><text:span text:style-name="T9">B</text:span><text:span text:style-name="T8">airro Hamburgo Velho.</text:span><text:span text:style-name="T7"> </text:span></text:p>
      <text:p text:style-name="P13"><text:span text:style-name="T10"><text:tab/><text:tab/></text:span><text:span text:style-name="T8">Novo Hamburgo, 01 de </text:span><text:span text:style-name="T9">n</text:span><text:span text:style-name="T8">ovembro de 2019.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Vereadora Patrí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18">o original d</text:span>a autora.</text:p>
      <text:p text:style-name="P7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09:46:30.382015971</meta:print-date>
    <meta:document-statistic meta:table-count="0" meta:image-count="1" meta:object-count="0" meta:page-count="1" meta:paragraph-count="14" meta:word-count="148" meta:character-count="915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