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7b961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8457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65c51e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rsid="008457f9" officeooo:paragraph-rsid="008457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8457f9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fd6d3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8457f9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8805cf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fd6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7fd6d3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8457f9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68ad88"/>
    </style:style>
    <style:style style:name="T21" style:family="text">
      <style:text-properties officeooo:rsid="0078a4fd"/>
    </style:style>
    <style:style style:name="T22" style:family="text">
      <style:text-properties officeooo:rsid="008457f9"/>
    </style:style>
    <style:style style:name="T23" style:family="text">
      <style:text-properties officeooo:rsid="00880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1.272</text:span>/201<text:span text:style-name="T21">9</text:span></text:p>
      <text:p text:style-name="P18"><text:span text:style-name="T11">Parte do Expediente da Sessão Ordinária do dia 06 de novembro de 2019 em homenagem </text:span><text:span text:style-name="T13">ao</text:span><text:span text:style-name="T14">s </text:span><text:span text:style-name="T16">25</text:span><text:span text:style-name="T15"> anos d</text:span><text:span text:style-name="T16">o Restaurante Comes e Bebes</text:span><text:span text:style-name="T15">.</text:span></text:p>
      <text:p text:style-name="P7"><text:span text:style-name="T17">Requer-se à Mesa, após os trâmites regimentais, que Parte do Expediente da Sessão Ordinária do dia </text:span><text:span text:style-name="T19">06</text:span><text:span text:style-name="T17"> de </text:span><text:span text:style-name="T19">novembro</text:span><text:span text:style-name="T17"> de 2019 seja em homenagem aos </text:span><text:span text:style-name="T18">25</text:span><text:span text:style-name="T17"> anos </text:span><text:span text:style-name="T18">do Restaurante Comes e Bebes.</text:span></text:p>
      <text:p text:style-name="P8"/>
      <text:p text:style-name="P9"><text:span text:style-name="T3">Novo Hamburgo, </text:span><text:span text:style-name="T10">1º</text:span><text:span text:style-name="T7"> </text:span><text:span text:style-name="T4">de</text:span><text:span text:style-name="T8"> </text:span><text:span text:style-name="T9">novembro</text:span><text:span text:style-name="T5"> </text:span><text:span text:style-name="T4">de 201</text:span><text:span text:style-name="T6">9</text:span><text:span text:style-name="T12">.</text:span></text:p>
      <text:p text:style-name="P11"/>
      <text:p text:style-name="P11"/>
      <text:p text:style-name="P10"><text:s text:c="27"/><text:tab/><text:tab/><text:tab/><text:tab/><text:tab/>Vereador <text:span text:style-name="T22">Enio Brizola</text:span></text:p>
      <text:p text:style-name="P10"/>
      <text:p text:style-name="P10"/>
      <text:p text:style-name="P19">Vereador Fernando Lourenço</text:p>
      <text:p text:style-name="P14"/>
      <text:p text:style-name="P14"/>
      <text:p text:style-name="P12"/>
      <text:p text:style-name="P15"/>
      <text:p text:style-name="P15"/>
      <text:p text:style-name="P15"/>
      <text:p text:style-name="P15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>Obs.: <text:span text:style-name="T20">Redação conforme o original do autores.</text:span></text:p>
      <text:p text:style-name="P13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88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