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1b2ec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1b2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1462f8"/>
    </style:style>
    <style:style style:name="T8" style:family="text">
      <style:text-properties officeooo:rsid="0051b2ec"/>
    </style:style>
    <style:style style:name="T9" style:family="text">
      <style:text-properties officeooo:rsid="00545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551</text:span>/201<text:span text:style-name="T4">9</text:span></text:p>
      <text:p text:style-name="P6"><text:span text:style-name="T7">Asfaltamento da </text:span>Rua Carlos Emílio Eltz, <text:span text:style-name="T8">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7">Asfaltamento da </text:span>Rua Carlos Emílio Eltz, <text:span text:style-name="T8">no Bairro Canudos</text:span>.</text:p>
      <text:p text:style-name="P9">Novo Hamburgo, <text:span text:style-name="T8">04 de novembro de 2019</text:span>.</text:p>
      <text:p text:style-name="P9"/>
      <text:p text:style-name="P10"/>
      <text:p text:style-name="P10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08:55:57.648876803</meta:print-date>
    <meta:document-statistic meta:table-count="0" meta:image-count="1" meta:object-count="0" meta:page-count="1" meta:paragraph-count="14" meta:word-count="129" meta:character-count="795" meta:non-whitespace-character-count="6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