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e0dfc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e0dfc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8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8a7be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letter-spacing="normal" fo:font-style="normal" fo:font-weight="normal" officeooo:rsid="004e0dfc" fo:background-color="#ffffff" loext:char-shading-value="0"/>
    </style:style>
    <style:style style:name="T12" style:family="text">
      <style:text-properties fo:font-variant="normal" fo:text-transform="none" fo:color="#000000" fo:letter-spacing="normal" fo:font-style="normal" fo:font-weight="normal" officeooo:rsid="004e0dfc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4e0dfc"/>
    </style:style>
    <style:style style:name="T16" style:family="text">
      <style:text-properties fo:color="#000000" officeooo:rsid="00505752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4e0df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4e0df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4e0dfc"/>
    </style:style>
    <style:style style:name="T25" style:family="text">
      <style:text-properties officeooo:rsid="004e6212"/>
    </style:style>
    <style:style style:name="T26" style:family="text">
      <style:text-properties officeooo:rsid="00505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/201<text:span text:style-name="T26">9</text:span></text:p>
      <text:p text:style-name="P8"/>
      <text:p text:style-name="P10"/>
      <text:p text:style-name="P16"/>
      <text:p text:style-name="P29">Voto de Congratulações <text:span text:style-name="T8">à </text:span><text:span text:style-name="T11">empresa Calçados Barth</text:span><text:span text:style-name="T8">, pela passagem de </text:span>seus <text:span text:style-name="T24">32 </text:span>anos de fundação.</text:p>
      <text:p text:style-name="P21"/>
      <text:p text:style-name="P21"/>
      <text:p text:style-name="P21"/>
      <text:p text:style-name="P26">Considerando que <text:span text:style-name="T7">a </text:span><text:span text:style-name="T12">empresa Calçados Barth</text:span><text:span text:style-name="T7">, em novembro do ano corrente, está completando 32 anos de fundação.</text:span></text:p>
      <text:p text:style-name="P24"/>
      <text:p text:style-name="P23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5">Dessa forma, requer-se que seja consignado em Ata Voto de Congratulações <text:span text:style-name="T14">à </text:span><text:span text:style-name="T12">empresa Calçados Barth</text:span><text:span text:style-name="T14">, pela passagem de </text:span><text:span text:style-name="T13">seus </text:span><text:span text:style-name="T15">3</text:span><text:span text:style-name="T16">2</text:span><text:span text:style-name="T15"> </text:span><text:span text:style-name="T13">anos de fundação</text:span><text:span text:style-name="T8"> </text:span>e seja oficiado à homenageada, com as congratul<text:span text:style-name="T10">a</text:span>ções em nome desta Casa Legislativa.</text:p>
      <text:p text:style-name="P23"/>
      <text:p text:style-name="P23">Novo Hamburgo, <text:span text:style-name="T26">01 de novembro de 2019.</text:span></text:p>
      <text:p text:style-name="P22"/>
      <text:p text:style-name="P16"><text:s text:c="8"/></text:p>
      <text:p text:style-name="P16"/>
      <text:p text:style-name="P27"><text:span text:style-name="T5">Vereador </text:span><text:span text:style-name="T6">Inspetor Luz </text:span></text:p>
      <text:p text:style-name="P18"/>
      <text:p text:style-name="P17"/>
      <text:p text:style-name="P11"/>
      <text:p text:style-name="P13"/>
      <text:p text:style-name="P3">Obs.: Redação conforme o original do autor.</text:p>
      <text:p text:style-name="P3"/>
      <text:p text:style-name="P3"/>
      <text:p text:style-name="P12">Endereço de correspondência:</text:p>
      <text:p text:style-name="P15"><text:span text:style-name="T17">R</text:span><text:span text:style-name="T22">ua do Cedro</text:span><text:span text:style-name="T17">, n</text:span><text:span text:style-name="T18">º</text:span><text:span text:style-name="T19"> </text:span><text:span text:style-name="T23">369</text:span><text:span text:style-name="T18">, </text:span><text:span text:style-name="T20">B</text:span><text:span text:style-name="T18">airro</text:span><text:span text:style-name="T21"> </text:span><text:span text:style-name="T22">Ideal</text:span></text:p>
      <text:p text:style-name="P14">Novo Hamburgo/RS CEP <text:span text:style-name="T9">93.332-080</text:span></text:p>
      <text:p text:style-name="P19"/>
      <text:p text:style-name="P28"/>
      <text:p text:style-name="P19"/>
      <text:p text:style-name="P19"/>
      <text:p text:style-name="P19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5" meta:character-count="1211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