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d0999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d0999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letter-spacing="normal" fo:font-style="normal" fo:font-weight="normal" officeooo:rsid="004c88e1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4d0999" fo:background-color="#ffffff" loext:char-shading-value="0"/>
    </style:style>
    <style:style style:name="T12" style:family="text">
      <style:text-properties fo:font-variant="normal" fo:text-transform="none" fo:color="#000000" fo:letter-spacing="normal" fo:font-style="normal" fo:font-weight="normal" officeooo:rsid="004c88e1" fo:background-color="#ffffff" loext:char-shading-value="0"/>
    </style:style>
    <style:style style:name="T13" style:family="text">
      <style:text-properties fo:font-variant="normal" fo:text-transform="none" fo:color="#000000" fo:letter-spacing="normal" fo:font-style="normal" fo:font-weight="normal" officeooo:rsid="004d0999" fo:background-color="#ffffff" loext:char-shading-value="0"/>
    </style:style>
    <style:style style:name="T14" style:family="text">
      <style:text-properties fo:color="#000000" officeooo:rsid="0002249d"/>
    </style:style>
    <style:style style:name="T15" style:family="text">
      <style:text-properties fo:color="#000000" officeooo:rsid="00177d13"/>
    </style:style>
    <style:style style:name="T16" style:family="text">
      <style:text-properties fo:color="#000000" officeooo:rsid="004d0999"/>
    </style:style>
    <style:style style:name="T17" style:family="text">
      <style:text-properties fo:color="#000000" officeooo:rsid="004dd6c4"/>
    </style:style>
    <style:style style:name="T18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4d0999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4d099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5" style:family="text">
      <style:text-properties officeooo:rsid="004dd6c4"/>
    </style:style>
    <style:style style:name="T26" style:family="text">
      <style:text-properties officeooo:rsid="0050596c"/>
    </style:style>
    <style:style style:name="T27" style:family="text">
      <style:text-properties style:use-window-font-color="true" fo:language="pt" fo:country="BR" style:language-complex="pt" style:country-complex="BR"/>
    </style:style>
    <style:style style:name="T28" style:family="text">
      <style:text-properties style:use-window-font-color="true" fo:language="pt" fo:country="BR" officeooo:rsid="0050596c" style:language-complex="pt" style:country-complex="BR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5059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.278</text:span>/201<text:span text:style-name="T25">9</text:span></text:p>
      <text:p text:style-name="P8"/>
      <text:p text:style-name="P9"/>
      <text:p text:style-name="P13"/>
      <text:p text:style-name="P23">Voto de Congratulações <text:span text:style-name="T7">à </text:span><text:span text:style-name="T10">C</text:span><text:span text:style-name="T11">ia das Lâmpadas</text:span><text:span text:style-name="T7"> pela passagem de </text:span>seus <text:span text:style-name="T25">30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2">C</text:span><text:span text:style-name="T13">ia das Lâmpadas</text:span><text:span text:style-name="T6">, em novembro do ano corrente, está completando 30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5">à </text:span><text:span text:style-name="T12">C</text:span><text:span text:style-name="T13">ia das Lâmpadas</text:span><text:span text:style-name="T15"> pela passagem de </text:span><text:span text:style-name="T14">seus </text:span><text:span text:style-name="T17">30</text:span><text:span text:style-name="T16"> </text:span><text:span text:style-name="T14">anos de fundação</text:span><text:span text:style-name="T7"> </text:span>e seja oficiado à homenageada, com as congratul<text:span text:style-name="T9">a</text:span>ções em nome desta Casa Legislativa.</text:p>
      <text:p text:style-name="P18"/>
      <text:p text:style-name="P18">Novo Hamburgo, <text:span text:style-name="T25">04 de novembr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29">/</text:span>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7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