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ac54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ac54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ac54f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ac54f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4ac54f" fo:background-color="#ffffff" loext:char-shading-value="0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177d13"/>
    </style:style>
    <style:style style:name="T18" style:family="text">
      <style:text-properties fo:color="#000000" officeooo:rsid="004ac54f"/>
    </style:style>
    <style:style style:name="T19" style:family="text">
      <style:text-properties fo:color="#000000" officeooo:rsid="004d68a4"/>
    </style:style>
    <style:style style:name="T20" style:family="text">
      <style:text-properties officeooo:rsid="00449d7f"/>
    </style:style>
    <style:style style:name="T21" style:family="text">
      <style:text-properties officeooo:rsid="004ac54f"/>
    </style:style>
    <style:style style:name="T22" style:family="text">
      <style:text-properties officeooo:rsid="004d68a4"/>
    </style:style>
    <style:style style:name="T23" style:family="text">
      <style:text-properties officeooo:rsid="004f675b"/>
    </style:style>
    <style:style style:name="T24" style:family="text">
      <style:text-properties officeooo:rsid="00505c0c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505c0c" style:language-complex="pt" style:country-complex="BR"/>
    </style:style>
    <style:style style:name="T27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505c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1.280</text:span>/201<text:span text:style-name="T22">9</text:span></text:p>
      <text:p text:style-name="P8"/>
      <text:p text:style-name="P9"/>
      <text:p text:style-name="P13"/>
      <text:p text:style-name="P23">Voto de Congratulações <text:span text:style-name="T7">à </text:span><text:span text:style-name="T14">Genesys Engenharia de Software</text:span><text:span text:style-name="T7"> pela passagem de </text:span>seus <text:span text:style-name="T21">27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5">Genesys Engenharia de Software</text:span><text:span text:style-name="T6">, em novembro do ano corrente, está completando 2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7">à </text:span><text:span text:style-name="T15">Genesys Engenharia de Software</text:span><text:span text:style-name="T17"> pela passagem de </text:span><text:span text:style-name="T16">seus </text:span><text:span text:style-name="T18">2</text:span><text:span text:style-name="T19">7</text:span><text:span text:style-name="T18"> </text:span><text:span text:style-name="T16">anos de fundação</text:span><text:span text:style-name="T7"> </text:span>e seja oficiado à homenageada, com as congratul<text:span text:style-name="T13">a</text:span>ções em nome desta Casa Legislativa.</text:p>
      <text:p text:style-name="P18"/>
      <text:p text:style-name="P18">Novo Hamburgo, <text:span text:style-name="T22">04 de novem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7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