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778c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778c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1778c" style:font-name-asian="Arial" style:language-asian="pt" style:country-asian="BR" style:font-name-complex="Arial"/>
    </style:style>
    <style:style style:name="T11" style:family="text">
      <style:text-properties officeooo:rsid="0038a7be"/>
    </style:style>
    <style:style style:name="T12" style:family="text">
      <style:text-properties officeooo:rsid="003e97bb"/>
    </style:style>
    <style:style style:name="T13" style:family="text">
      <style:text-properties fo:font-variant="normal" fo:text-transform="none" fo:letter-spacing="normal" fo:font-style="normal" fo:font-weight="normal" officeooo:rsid="0041778c" fo:background-color="#ffffff" loext:char-shading-value="0"/>
    </style:style>
    <style:style style:name="T14" style:family="text">
      <style:text-properties fo:font-variant="normal" fo:text-transform="none" fo:color="#000000" fo:letter-spacing="normal" fo:font-style="normal" fo:font-weight="normal" officeooo:rsid="0041778c" fo:background-color="#ffffff" loext:char-shading-value="0"/>
    </style:style>
    <style:style style:name="T15" style:family="text">
      <style:text-properties officeooo:rsid="003f20fe"/>
    </style:style>
    <style:style style:name="T16" style:family="text">
      <style:text-properties fo:color="#000000" officeooo:rsid="0002249d"/>
    </style:style>
    <style:style style:name="T17" style:family="text">
      <style:text-properties fo:color="#000000" officeooo:rsid="00417538"/>
    </style:style>
    <style:style style:name="T18" style:family="text">
      <style:text-properties fo:color="#000000" officeooo:rsid="0041778c"/>
    </style:style>
    <style:style style:name="T19" style:family="text">
      <style:text-properties fo:color="#000000" officeooo:rsid="0042edcf"/>
    </style:style>
    <style:style style:name="T20" style:family="text">
      <style:text-properties officeooo:rsid="00417538"/>
    </style:style>
    <style:style style:name="T21" style:family="text">
      <style:text-properties officeooo:rsid="0041778c"/>
    </style:style>
    <style:style style:name="T22" style:family="text">
      <style:text-properties officeooo:rsid="0042edcf"/>
    </style:style>
    <style:style style:name="T23" style:family="text">
      <style:text-properties officeooo:rsid="00482273"/>
    </style:style>
    <style:style style:name="T24" style:family="text">
      <style:text-properties officeooo:rsid="00492707"/>
    </style:style>
    <style:style style:name="T2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927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1.282</text:span>/201<text:span text:style-name="T22">9</text:span></text:p>
      <text:p text:style-name="P8"/>
      <text:p text:style-name="P9"/>
      <text:p text:style-name="P14"/>
      <text:p text:style-name="P27">Voto de Congratulações <text:span text:style-name="T20">ao </text:span><text:span text:style-name="T13">Restaurante O Bifão</text:span><text:span text:style-name="T20"> pela passagem de </text:span>seus <text:span text:style-name="T21">66 </text:span>anos de fundação.</text:p>
      <text:p text:style-name="P19"/>
      <text:p text:style-name="P19"/>
      <text:p text:style-name="P19"/>
      <text:p text:style-name="P24">Considerando que <text:span text:style-name="T20">o </text:span><text:span text:style-name="T14">Restaurante O Bifão</text:span><text:span text:style-name="T20">, em novembro do ano corrente, está completando 66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7">ao </text:span><text:span text:style-name="T14">Restaurante O Bifão</text:span><text:span text:style-name="T17"> pela passagem de </text:span><text:span text:style-name="T16">seus </text:span><text:span text:style-name="T18">6</text:span><text:span text:style-name="T19">6</text:span><text:span text:style-name="T18"> </text:span><text:span text:style-name="T16">anos de fundação</text:span><text:span text:style-name="T6"> </text:span>e seja oficiado <text:span text:style-name="T24">ao</text:span> homenagead<text:span text:style-name="T20">o</text:span>, com as congratul<text:span text:style-name="T12">a</text:span>ções em nome desta Casa Legislativa.</text:p>
      <text:p text:style-name="P21"/>
      <text:p text:style-name="P21">Novo Hamburgo, <text:span text:style-name="T23">4 de novembro de 2019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30"><text:span text:style-name="T25">/</text:span>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7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