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ac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2fd799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2fac1a"/>
    </style:style>
    <style:style style:name="T9" style:family="text">
      <style:text-properties officeooo:rsid="002fd7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4.558</text:span>/201<text:span text:style-name="T7">9</text:span></text:p>
      <text:p text:style-name="P11">Conserto de buraco <text:span text:style-name="T8">na Rua Jahu, em frente ao nº 490, no Bairro Pátria Nova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Jahu, em frente ao n</text:span><text:span text:style-name="T6">º</text:span><text:span text:style-name="T5"> 490, no Bairro Pátria Nova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8">04 de novembro </text:span>de 201<text:span text:style-name="T7">9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4T09:49:58.325067906</meta:print-date>
    <meta:document-statistic meta:table-count="0" meta:image-count="1" meta:object-count="0" meta:page-count="1" meta:paragraph-count="15" meta:word-count="161" meta:character-count="967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edidos%202019/PROTOCOLAR/PROTOCOLAR/tmp/.broffice.org/3/user/template/modelo-2012.ott" meta:date="2014-03-06T13:16:53"/>
  </office:meta>
</office:document-meta>
</file>