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927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92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cc051" officeooo:paragraph-rsid="00513e3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ee1d"/>
    </style:style>
    <style:style style:name="T4" style:family="text">
      <style:text-properties officeooo:rsid="00347649"/>
    </style:style>
    <style:style style:name="T5" style:family="text">
      <style:text-properties officeooo:rsid="0034974a"/>
    </style:style>
    <style:style style:name="T6" style:family="text">
      <style:text-properties officeooo:rsid="00525a4b" style:font-name-asian="Arial1" style:font-name-complex="Arial1"/>
    </style:style>
    <style:style style:name="T7" style:family="text">
      <style:text-properties officeooo:rsid="00549271" style:font-name-asian="Arial1" style:font-name-complex="Arial1"/>
    </style:style>
    <style:style style:name="T8" style:family="text">
      <style:text-properties officeooo:rsid="0051cd15"/>
    </style:style>
    <style:style style:name="T9" style:family="text">
      <style:text-properties officeooo:rsid="00549271"/>
    </style:style>
    <style:style style:name="T10" style:family="text">
      <style:text-properties officeooo:rsid="0054f8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4.565</text:span>/201<text:span text:style-name="T3">9</text:span></text:p>
      <text:p text:style-name="P11"><text:span text:style-name="T9">Conserto</text:span> <text:span text:style-name="T10">urgente </text:span>de <text:span text:style-name="T9">buraco na calçada da</text:span><text:span text:style-name="T6"> Rua </text:span><text:span text:style-name="T7">Pedro Adams Filho</text:span><text:span text:style-name="T6">, em frente ao nº </text:span><text:span text:style-name="T7">5045</text:span><text:span text:style-name="T6">, no Bairro </text:span><text:span text:style-name="T7">Industria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<text:span text:style-name="T7">Conserto</text:span><text:span text:style-name="T6"> </text:span><text:span text:style-name="T7">URGENTE </text:span><text:span text:style-name="T6">de </text:span><text:span text:style-name="T7">buraco na calçada da</text:span><text:span text:style-name="T6"> Rua </text:span><text:span text:style-name="T7">Pedro Adams Filho</text:span><text:span text:style-name="T6">, em frente ao nº </text:span><text:span text:style-name="T7">5045</text:span><text:span text:style-name="T6">, no Bairro </text:span><text:span text:style-name="T7">Industrial.</text:span></text:p>
      <text:p text:style-name="P7">Novo Hamburgo, <text:span text:style-name="T8">04 de novembro de 2019</text:span>.</text:p>
      <text:p text:style-name="P7"/>
      <text:p text:style-name="P9">Vereador<text:span text:style-name="T5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4T10:07:22.799824358</meta:print-date>
    <meta:document-statistic meta:table-count="0" meta:image-count="1" meta:object-count="0" meta:page-count="1" meta:paragraph-count="14" meta:word-count="152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