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7eb11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27c6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4f0f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8bfa5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bcc6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2ed3ba"/>
    </style:style>
    <style:style style:name="T10" style:family="text">
      <style:text-properties officeooo:rsid="018bfa52"/>
    </style:style>
    <style:style style:name="T11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27c69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4f0f5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bcc64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d1fc3" style:language-asian="pt" style:country-asian="BR" style:language-complex="pt" style:country-complex="BR"/>
    </style:style>
    <style:style style:name="T17" style:family="text">
      <style:text-properties officeooo:rsid="004edc23"/>
    </style:style>
    <style:style style:name="T18" style:family="text">
      <style:text-properties officeooo:rsid="02cbcc64"/>
    </style:style>
    <style:style style:name="T19" style:family="text">
      <style:text-properties officeooo:rsid="02cd1fc3"/>
    </style:style>
    <style:style style:name="T20" style:family="text">
      <style:text-properties style:font-name="Nimbus Roman No9 L1"/>
    </style:style>
    <style:style style:name="T21" style:family="text">
      <style:text-properties style:font-name="Nimbus Roman No9 L1" officeooo:rsid="000d545c"/>
    </style:style>
    <style:style style:name="T22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19">4.569</text:span>/<text:span text:style-name="T18">2019</text:span></text:p>
      <text:list xml:id="list8436403924804532334" text:style-name="L1">
        <text:list-header>
          <text:p text:style-name="P9"><text:span text:style-name="T16">C</text:span><text:span text:style-name="T14">olocação de lixeira comunitária na</text:span><text:span text:style-name="T12"> </text:span><text:span text:style-name="T15">Vila Esperança, </text:span><text:span text:style-name="T16">no </text:span><text:span text:style-name="T15">Loteamento Kephas, no Bairro São José.</text:span></text:p>
        </text:list-header>
      </text:list>
      <text:p text:style-name="P12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 seguinte providência:</text:span></text:p>
      <text:p text:style-name="P10"><text:span text:style-name="T7"><text:tab/><text:tab/>É</text:span><text:span text:style-name="T5"> necessári</text:span><text:span text:style-name="T6">o</text:span><text:span text:style-name="T3"> </text:span><text:span text:style-name="T7">a </text:span><text:span text:style-name="T4">colocação de lixeira comunitária na</text:span><text:span text:style-name="T8"> Vila Esperança</text:span><text:span text:style-name="T3">, </text:span><text:span text:style-name="T7">no </text:span><text:span text:style-name="T3">Bairro São </text:span><text:span text:style-name="T8">José</text:span><text:span text:style-name="T3">. A</text:span><text:span text:style-name="T4"> solicitação tem por base o fato de que o caminhão de coleta de lixo não entra </text:span><text:span text:style-name="T8">em toda a Vila Esperança</text:span><text:span text:style-name="T4">, sendo o lixo colocado no chão esparramando-se pela ação de papeleiros e/ou animais.</text:span></text:p>
      <text:p text:style-name="P10"><text:span text:style-name="T4"><text:tab/><text:tab/></text:span>Na certeza de contar com vossa especial atenção, desde já, afirmo nesta oportunidade meus protestos de elevada estima e consideração.</text:p>
      <text:p text:style-name="P11"><text:tab/><text:tab/>Novo Hamburgo, <text:span text:style-name="T18">04 de novembro</text:span> de <text:span text:style-name="T18">2019</text:span>.</text:p>
      <text:p text:style-name="P7">Vereadora <text:span text:style-name="T18">Semilda dos Santos - Tit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04T10:13:13.344665464</dc:date>
    <meta:printed-by>João Souza</meta:printed-by>
    <meta:print-date>2019-11-04T10:13:10.373270762</meta:print-date>
    <dc:language>pt-BR</dc:language>
    <meta:editing-cycles>148</meta:editing-cycles>
    <meta:editing-duration>PT13H46M53S</meta:editing-duration>
    <dc:creator>João Souza</dc:creator>
    <meta:document-statistic meta:table-count="0" meta:image-count="1" meta:object-count="0" meta:page-count="1" meta:paragraph-count="15" meta:word-count="198" meta:character-count="1201" meta:non-whitespace-character-count="10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