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7f998" officeooo:paragraph-rsid="0097f99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c1649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5ad54" officeooo:paragraph-rsid="009cae8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dc1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a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a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dc1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95ad54"/>
    </style:style>
    <style:style style:name="T9" style:family="text">
      <style:text-properties officeooo:rsid="0099353d"/>
    </style:style>
    <style:style style:name="T10" style:family="text">
      <style:text-properties officeooo:rsid="009c1649"/>
    </style:style>
    <style:style style:name="T11" style:family="text">
      <style:text-properties style:font-name="Nimbus Roman No9 L" fo:font-size="12pt" officeooo:rsid="0095ad5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officeooo:rsid="009dc1c5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9cae8c"/>
    </style:style>
    <style:style style:name="T14" style:family="text">
      <style:text-properties officeooo:rsid="009dc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572</text:span>/201<text:span text:style-name="T9">9</text:span></text:p>
      <text:p text:style-name="P11">Substituição de poste na <text:span text:style-name="T14">Rua Alicia Muller, próximo ao nº 515, no Bairro Canudos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Substituição de poste na </text:span><text:span text:style-name="T7">Rua Alicia Muller, próximo ao nº 515, no Bairro Canudos.</text:span><text:span text:style-name="T6"> O mesmo encontra-se rachado, trazendo riscos aos moradores e transeuntes do local,segue fotos em anexo.</text:span></text:p>
      <text:p text:style-name="P10"><text:span text:style-name="T5"><text:tab/><text:tab/></text:span><text:span text:style-name="T11">Novo Hamburgo, </text:span><text:span text:style-name="T12">04</text:span><text:span text:style-name="T11"> de </text:span><text:span text:style-name="T12">novembro</text:span><text:span text:style-name="T11"> de 2019.</text:span></text:p>
      <text:p text:style-name="P6"/>
      <text:p text:style-name="P6"/>
      <text:p text:style-name="P6"><text:s text:c="59"/></text:p>
      <text:p text:style-name="P8"><text:s text:c="93"/><text:span text:style-name="T8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a autora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11:07:41.534906241</meta:print-date>
    <meta:document-statistic meta:table-count="0" meta:image-count="1" meta:object-count="0" meta:page-count="1" meta:paragraph-count="15" meta:word-count="155" meta:character-count="111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