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c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cc808"/>
    </style:style>
    <style:style style:name="T8" style:family="text">
      <style:text-properties officeooo:rsid="002fec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4.573</text:span>/201<text:span text:style-name="T6">9</text:span></text:p>
      <text:p text:style-name="P12"><text:span text:style-name="T5">Troca </text:span>de lâmpada <text:span text:style-name="T5">na Rua Thomás Feltes Engel, em <text:s/>frente ao <text:s/>nº <text:s/>21, <text:s/>no Bairro Canudos. <text:s text:c="18"/></text:span></text:p>
      <text:p text:style-name="P10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Troca de lâmpada na Rua Thomás Feltes Engel, em <text:s/>frente ao <text:s/>nº <text:s/>21, <text:s/>no Bairro Canudos. Moradores relatam que esse ponto no escuro oferece riscos de assaltos e acidentes. <text:s text:c="5"/></text:span><text:span text:style-name="T4"><text:s/></text:span></text:p>
      <text:p text:style-name="P15"><text:tab/><text:tab/>Novo Hamburgo, <text:span text:style-name="T7">04 de novembro </text:span>de 201<text:span text:style-name="T6">9</text:span>.</text:p>
      <text:p text:style-name="P8"/>
      <text:p text:style-name="P16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1:13:39.444194668</meta:print-date>
    <meta:document-statistic meta:table-count="0" meta:image-count="1" meta:object-count="0" meta:page-count="1" meta:paragraph-count="14" meta:word-count="156" meta:character-count="971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