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ff0705" officeooo:paragraph-rsid="0104bb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104bbb5" officeooo:paragraph-rsid="0104bb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e746c9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04bbb5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04bbb5"/>
    </style:style>
    <style:style style:name="P19" style:family="paragraph" style:parent-style-name="Header" style:master-page-name="">
      <loext:graphic-properties draw:fill="none"/>
      <style:paragraph-properties fo:margin-left="9.901cm" fo:margin-right="0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4058e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a4bcc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104bbb5" officeooo:paragraph-rsid="0104bb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6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f26d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0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04bb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c7c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04bb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39a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74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32b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4b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74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fecf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0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032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04bb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032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5a5981"/>
    </style:style>
    <style:style style:name="T3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efcb38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04bbb5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077fd9" style:font-size-asian="10.5pt" style:font-weight-asian="normal" style:font-size-complex="12pt" style:font-weight-complex="normal"/>
    </style:style>
    <style:style style:name="T38" style:family="text">
      <style:text-properties officeooo:rsid="008f6a79"/>
    </style:style>
    <style:style style:name="T39" style:family="text">
      <style:text-properties officeooo:rsid="009cbed4"/>
    </style:style>
    <style:style style:name="T40" style:family="text">
      <style:text-properties style:font-name="Nimbus Roman No9 L1" officeooo:rsid="01032022"/>
    </style:style>
    <style:style style:name="T41" style:family="text">
      <style:text-properties style:font-name="Nimbus Roman No9 L1" officeooo:rsid="0104bbb5"/>
    </style:style>
    <style:style style:name="T42" style:family="text">
      <style:text-properties officeooo:rsid="01026cb1"/>
    </style:style>
    <style:style style:name="T43" style:family="text">
      <style:text-properties officeooo:rsid="01077f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3">1.284</text:span>/<text:span text:style-name="T31">2019</text:span></text:p>
      <text:p text:style-name="P20"><text:span text:style-name="T18">V</text:span><text:span text:style-name="T19">oto de </text:span><text:span text:style-name="T18">C</text:span><text:span text:style-name="T19">ongratulações</text:span><text:span text:style-name="T16"> </text:span><text:span text:style-name="T23">à hamburguense Betina Hexsel Martins pela conquista do vice-</text:span><text:span text:style-name="T24">C</text:span><text:span text:style-name="T23">ampeonato </text:span><text:span text:style-name="T24">M</text:span><text:span text:style-name="T23">undial de Padel na categoria Sub 16.</text:span></text:p>
      <text:p text:style-name="P18"><text:span text:style-name="T26">Considerand</text:span><text:span text:style-name="T27">o </text:span><text:span text:style-name="T28">o mérito da jovem hamburguense </text:span><text:span text:style-name="T23">Betina Hexsel Martins, </text:span><text:span text:style-name="T25">que </text:span><text:span text:style-name="T23"><text:s/>conquist</text:span><text:span text:style-name="T25">ou </text:span><text:span text:style-name="T23">o vice-</text:span><text:span text:style-name="T24">C</text:span><text:span text:style-name="T23">ampeonato </text:span><text:span text:style-name="T24">M</text:span><text:span text:style-name="T23">undial de Padel na categoria Sub 16, </text:span><text:span text:style-name="T25">que ocorreu em Castellón na Espanha.</text:span></text:p>
      <text:p text:style-name="P16"><text:span text:style-name="T21">Destacamos </text:span><text:span text:style-name="T20">t</text:span><text:span text:style-name="T16">oda</text:span><text:span text:style-name="T14"> </text:span><text:span text:style-name="T22">a</text:span><text:span text:style-name="T17"> </text:span><text:span text:style-name="T25">sua </text:span><text:span text:style-name="T14">dedicação ao esporte, </text:span><text:span text:style-name="T25">na busca de uma</text:span><text:span text:style-name="T14"> superação, </text:span><text:span text:style-name="T16">servindo de</text:span><text:span text:style-name="T14"> exemplo, </text:span><text:span text:style-name="T15">quebrando </text:span><text:span text:style-name="T16">recordes</text:span><text:span text:style-name="T15">, com perseverança e foco</text:span><text:span text:style-name="T13">, </text:span><text:span text:style-name="T17">muito nos orgulha e merece</text:span><text:span text:style-name="T22"> </text:span><text:span text:style-name="T25">o</text:span><text:span text:style-name="T17"> nosso reconhecimento</text:span><text:span text:style-name="T15">.</text:span></text:p>
      <text:p text:style-name="P17"><text:span text:style-name="T30">Dessa forma, requer-se que s</text:span><text:span text:style-name="T29">eja consignado em Ata Voto de Congratulações</text:span><text:span text:style-name="T4"> </text:span><text:span text:style-name="T7">à</text:span><text:span text:style-name="T28"> jovem </text:span><text:span text:style-name="T6">Betina Hexsel Martins</text:span><text:span text:style-name="T5">,</text:span><text:span text:style-name="T8"> </text:span><text:span text:style-name="T9">e seja oficiad</text:span><text:span text:style-name="T12">a</text:span><text:span text:style-name="T10"> </text:span><text:span text:style-name="T11">a homenagead</text:span><text:span text:style-name="T12">a</text:span><text:span text:style-name="T11">,</text:span><text:span text:style-name="T3"> </text:span><text:span text:style-name="T2">com as congratulações em nome desta Casa Legislativa.</text:span></text:p>
      <text:p text:style-name="P15"><text:span text:style-name="T33">Novo Hamburgo, </text:span><text:span text:style-name="T37">5</text:span><text:span text:style-name="T36"> de novembro</text:span><text:span text:style-name="T34"> de 201</text:span><text:span text:style-name="T35">9.</text:span></text:p>
      <text:p text:style-name="Text_20_body"><text:line-break/></text:p>
      <text:p text:style-name="P11"/>
      <text:p text:style-name="P19"><text:span text:style-name="T39"><text:s/></text:span>Vereador <text:span text:style-name="T32"><text:s/>Raul Cassel <text:s text:c="12"/><text:tab/></text:span></text:p>
      <text:p text:style-name="P1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38">O</text:span>bs.: Redação conforme o original do autor.</text:p>
      <text:p text:style-name="P4">/<text:span text:style-name="T43">AS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215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