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33927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39b7f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733927" officeooo:paragraph-rsid="00733927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73249"/>
    </style:style>
    <style:style style:name="T6" style:family="text">
      <style:text-properties officeooo:rsid="0054879f"/>
    </style:style>
    <style:style style:name="T7" style:family="text">
      <style:text-properties style:font-name="Nimbus Roman No9 L1"/>
    </style:style>
    <style:style style:name="T8" style:family="text">
      <style:text-properties officeooo:rsid="00708cd6"/>
    </style:style>
    <style:style style:name="T9" style:family="text">
      <style:text-properties officeooo:rsid="0080ada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0adad" style:font-size-asian="12pt" style:font-weight-asian="normal" style:font-size-complex="12pt" style:font-weight-complex="normal"/>
    </style:style>
    <style:style style:name="T13" style:family="text">
      <style:text-properties officeooo:rsid="007732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4.577</text:span>/2019</text:p>
      <text:p text:style-name="P18">Recolhimento de galhos na <text:span text:style-name="T8">Rua Samuel Renck, próximo ao nº 1151, no Bairro Boa Saúde.</text:span></text:p>
      <text:p text:style-name="P13">Solicita-se, após os trâmites regimentais, que seja enviada cópia da presente proposição ao Poder Executivo, para que realize a seguinte providência:</text:p>
      <text:p text:style-name="P15"><text:span text:style-name="T3">Recolhimento de galhos na </text:span><text:span text:style-name="T4">Rua Samuel Renck, próximo ao n</text:span><text:span text:style-name="T5">º</text:span><text:span text:style-name="T4"> 1151, no Bairro Boa Saúde.</text:span></text:p>
      <text:p text:style-name="P17">Ressalto que possui número de protocolo: 670932.</text:p>
      <text:p text:style-name="P16"><text:span text:style-name="T7">Novo Hamburgo, </text:span><text:span text:style-name="T9">05 </text:span><text:span text:style-name="T11">de </text:span><text:span text:style-name="T12">novembro</text:span><text:span text:style-name="T11"> de 2019</text:span><text:span text:style-name="T10">.</text:span>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8:55:11.432252065</meta:print-date>
    <meta:document-statistic meta:table-count="0" meta:image-count="2" meta:object-count="0" meta:page-count="1" meta:paragraph-count="21" meta:word-count="216" meta:character-count="1281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