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fa50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f2e6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f2e6e" officeooo:paragraph-rsid="00df2e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f2e6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8234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df2e6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d8234a"/>
    </style:style>
    <style:style style:name="T17" style:family="text">
      <style:text-properties fo:font-variant="normal" fo:text-transform="none" fo:color="#000000" fo:letter-spacing="normal" fo:font-style="normal" officeooo:rsid="00d9b0a4"/>
    </style:style>
    <style:style style:name="T18" style:family="text">
      <style:text-properties fo:font-variant="normal" fo:text-transform="none" fo:color="#000000" fo:letter-spacing="normal" fo:font-style="normal" officeooo:rsid="00df2e6e"/>
    </style:style>
    <style:style style:name="T19" style:family="text">
      <style:text-properties officeooo:rsid="00a93e43"/>
    </style:style>
    <style:style style:name="T20" style:family="text">
      <style:text-properties officeooo:rsid="0036b6bb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d49f9c"/>
    </style:style>
    <style:style style:name="T28" style:family="text">
      <style:text-properties officeooo:rsid="0080adad"/>
    </style:style>
    <style:style style:name="T29" style:family="text">
      <style:text-properties officeooo:rsid="00e292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9">4.578/</text:span>201<text:span text:style-name="T19">9</text:span></text:p>
      <text:p text:style-name="P15"><text:span text:style-name="T21">C</text:span><text:span text:style-name="T22">onserto de infiltração no passeio público </text:span><text:span text:style-name="T21">d</text:span><text:span text:style-name="T23">a </text:span><text:span text:style-name="T24"><text:s/>Rua </text:span><text:span text:style-name="T7">Fredolino de Souza Soare</text:span><text:span text:style-name="T8">s</text:span><text:span text:style-name="T3">, </text:span><text:span text:style-name="T6">próximo ao nº </text:span><text:span text:style-name="T8">397</text:span><text:span text:style-name="T6">,</text:span><text:span text:style-name="T3"> no </text:span><text:span text:style-name="T4">B</text:span><text:span text:style-name="T3">airro </text:span><text:span text:style-name="T8">Boa Saúd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</text:span><text:span text:style-name="T11">onserto de infiltração no passeio público </text:span><text:span text:style-name="T9">d</text:span><text:span text:style-name="T13">a </text:span><text:span text:style-name="T14">Rua </text:span><text:span text:style-name="T17"><text:s/></text:span><text:span text:style-name="T16">Fredolino de Souza Soare</text:span><text:span text:style-name="T18">s</text:span><text:span text:style-name="T10">, </text:span><text:span text:style-name="T15">próximo ao nº </text:span><text:span text:style-name="T18">397</text:span><text:span text:style-name="T15">,</text:span><text:span text:style-name="T10"> no </text:span><text:span text:style-name="T12">B</text:span><text:span text:style-name="T10">airro </text:span><text:span text:style-name="T18">Boa Saúde.</text:span></text:p>
      <text:p text:style-name="P14">Ressalto que possui número de protocolo: 670936.</text:p>
      <text:p text:style-name="P12">Novo Hamburgo, <text:span text:style-name="T28">05 de novembro de 2019</text:span>.</text:p>
      <text:p text:style-name="P7">Vereador <text:span text:style-name="T2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9"/>
      <text:p text:style-name="P9">Obs.: <text:span text:style-name="T20">R</text:span>edação conforme original do autor.</text:p>
      <text:p text:style-name="P9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5T08:57:08.923887545</meta:print-date>
    <meta:document-statistic meta:table-count="0" meta:image-count="1" meta:object-count="0" meta:page-count="1" meta:paragraph-count="15" meta:word-count="158" meta:character-count="961" meta:non-whitespace-character-count="814"/>
    <meta:user-defined meta:name="Info 1"/>
    <meta:user-defined meta:name="Info 2"/>
    <meta:user-defined meta:name="Info 3"/>
    <meta:user-defined meta:name="Info 4"/>
  </office:meta>
</office:document-meta>
</file>